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1043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21043" style:font-size-asian="12pt" style:font-size-complex="12pt"/>
    </style:style>
    <style:style style:name="P8" style:family="paragraph" style:parent-style-name="Standard">
      <style:text-properties style:font-name="Nimbus Roman No9 L" fo:font-size="13pt" officeooo:paragraph-rsid="00121043" style:font-size-asian="13pt" style:font-size-complex="13pt"/>
    </style:style>
    <style:style style:name="P9" style:family="paragraph" style:parent-style-name="Standard">
      <style:text-properties style:font-name="Nimbus Roman No9 L" fo:font-size="13pt" fo:font-weight="normal" officeooo:paragraph-rsid="00121043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12104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.018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21043" style:font-size-asian="12pt" style:font-size-complex="12pt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officeooo:paragraph-rsid="0012104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12104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2104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pt" fo:country="BR" officeooo:rsid="00121043" officeooo:paragraph-rsid="00121043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.477cm" style:auto-text-indent="false"/>
      <style:text-properties fo:color="#000000" style:font-name="Nimbus Roman No9 L" fo:font-size="12pt" fo:font-weight="normal" officeooo:paragraph-rsid="0015a23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53cm" style:auto-text-indent="false"/>
      <style:text-properties style:font-name="Nimbus Roman No9 L" fo:font-size="12pt" fo:font-weight="normal" officeooo:paragraph-rsid="0015a23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c744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0c22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/>
    </style:style>
    <style:style style:name="T6" style:family="text">
      <style:text-properties officeooo:rsid="00121043"/>
    </style:style>
    <style:style style:name="T7" style:family="text">
      <style:text-properties fo:color="#ff0000"/>
    </style:style>
    <style:style style:name="T8" style:family="text">
      <style:text-properties officeooo:rsid="0013f314"/>
    </style:style>
    <style:style style:name="T9" style:family="text">
      <style:text-properties officeooo:rsid="00179e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6">868</text:span>/2012 <text:s text:c="42"/>Novo Hamburgo, <text:span text:style-name="T6">17</text:span> de <text:span text:style-name="T6">outubro</text:span> de 2012.</text:p>
      <text:p text:style-name="P6"/>
      <text:p text:style-name="P6"/>
      <text:p text:style-name="P6"/>
      <text:p text:style-name="P6"/>
      <text:p text:style-name="P8">À Senhora </text:p>
      <text:p text:style-name="P9"><text:span text:style-name="T5">Simone Zucolotto</text:span><text:span text:style-name="T7"> </text:span><text:span text:style-name="T7"><text:s text:c="2"/></text:span></text:p>
      <text:p text:style-name="P8">Diretora da Fundação de Saúde Pública de <text:s/>Novo Hamburgo</text:p>
      <text:p text:style-name="P8">Av. Pedro Adams Filho, 6520 - Operário</text:p>
      <text:p text:style-name="P8">NOVO HAMBURGO - RS <text:s/></text:p>
      <text:p text:style-name="P15">93310-003</text:p>
      <text:p text:style-name="P10"/>
      <text:p text:style-name="P10"/>
      <text:p text:style-name="P6"/>
      <text:p text:style-name="P6"/>
      <text:p text:style-name="P6"/>
      <text:p text:style-name="P6"/>
      <text:p text:style-name="P13">Prezad<text:span text:style-name="T6">a</text:span> Senhor<text:span text:style-name="T6">a</text:span>:</text:p>
      <text:p text:style-name="P13"/>
      <text:p text:style-name="P13">Encaminhamos a Vossa Senhoria cópia do Requerimento Nº <text:span text:style-name="T9">582</text:span>/2012, de autoria d<text:span text:style-name="T8">a</text:span> Vereador<text:span text:style-name="T8">a Carmen Lucia Ries</text:span>, que “<text:span text:style-name="T2">Requer </text:span><text:span text:style-name="T3">informações quanto a possibilidade de colocação de maior número de bebedouros em todas as alas</text:span><text:span text:style-name="T2"> do Hospital Municipal de Novo Hamburgo/Fundação de Saúde de Novo Hamburgo p</text:span><text:span text:style-name="T3">ara</text:span><text:span text:style-name="T2"> atendimento </text:span><text:span text:style-name="T4">à</text:span><text:span text:style-name="T2"> comunidade </text:span><text:span text:style-name="T3">que necessita estar no nosocômio</text:span><text:span text:style-name="T2">.</text:span><text:span text:style-name="T5">”.</text:span></text:p>
      <text:p text:style-name="P13"/>
      <text:p text:style-name="P13">Atenciosamente,</text:p>
      <text:p text:style-name="P13"/>
      <text:p text:style-name="P13"/>
      <text:p text:style-name="P17">RICARDO RITTER,</text:p>
      <text:p text:style-name="P17">Vice-Presidente no exercício do cargo de </text:p>
      <text:p text:style-name="P16"><text:s/>Presidente.</text:p>
      <text:p text:style-name="P13"/>
      <text:p text:style-name="P13"/>
      <text:p text:style-name="P13"/>
      <text:p text:style-name="P14"/>
      <text:p text:style-name="P14"/>
      <text:p text:style-name="P14"/>
      <text:p text:style-name="P7"/>
      <text:p text:style-name="P7"/>
      <text:p text:style-name="P7"/>
      <text:p text:style-name="P7"/>
      <text:p text:style-name="P11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0-16T11:24:23</dc:date>
    <meta:printed-by>Luciara Pires</meta:printed-by>
    <meta:print-date>2012-10-16T11:24:02</meta:print-date>
    <dc:language>pt-BR</dc:language>
    <meta:editing-cycles>81</meta:editing-cycles>
    <meta:editing-duration>PT03H45M30S</meta:editing-duration>
    <meta:document-statistic meta:table-count="0" meta:image-count="1" meta:object-count="0" meta:page-count="1" meta:paragraph-count="20" meta:word-count="171" meta:character-count="10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