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462a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paragraph-rsid="001462ad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officeooo:paragraph-rsid="001462ad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462ad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462ad"/>
    </style:style>
    <style:style style:name="P12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01462a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3.03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462a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3.03cm" fo:margin-right="0cm" fo:margin-top="0cm" fo:margin-bottom="0cm" fo:line-height="100%" fo:text-align="justify" style:justify-single-word="false" fo:text-indent="0cm" style:auto-text-indent="false"/>
      <style:text-properties fo:color="#000000" style:font-name="Nimbus Roman No9 L" fo:font-size="12pt" fo:font-weight="normal" officeooo:paragraph-rsid="001462a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868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paragraph-rsid="001462a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462ad" style:font-size-asian="12pt" style:font-weight-asian="normal" style:font-size-complex="12pt" style:font-weight-complex="normal"/>
    </style:style>
    <style:style style:name="P17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462a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rsid="0007ffdf" officeooo:paragraph-rsid="001462a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462ad" style:font-size-asian="12pt" style:font-size-complex="12pt"/>
    </style:style>
    <style:style style:name="P20" style:family="paragraph" style:parent-style-name="Text_20_body">
      <style:paragraph-properties fo:margin-top="0cm" fo:margin-bottom="0cm"/>
      <style:text-properties style:font-name="Nimbus Roman No9 L" fo:font-size="12pt" officeooo:paragraph-rsid="001462ad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462ad" style:font-size-asian="12pt" style:font-size-complex="12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462ad" style:font-size-asian="12pt" style:font-size-complex="12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462ad" style:font-size-asian="12pt" style:font-size-complex="12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462a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712a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14712a" style:font-size-asian="12pt" style:font-size-complex="12pt"/>
    </style:style>
    <style:style style:name="T5" style:family="text">
      <style:text-properties style:font-name="Nimbus Roman No9 L" fo:font-size="12pt" officeooo:rsid="001462ad" style:font-size-asian="12pt" style:font-size-complex="12pt"/>
    </style:style>
    <style:style style:name="T6" style:family="text">
      <style:text-properties style:font-name="Nimbus Roman No9 L" fo:font-size="12pt" style:font-size-asian="12pt" style:font-name-complex="Arial" style:font-size-complex="12pt"/>
    </style:style>
    <style:style style:name="T7" style:family="text">
      <style:text-properties style:font-name="Nimbus Roman No9 L" style:font-name-complex="Arial"/>
    </style:style>
    <style:style style:name="T8" style:family="text">
      <style:text-properties officeooo:rsid="001462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Of. Nº <text:span text:style-name="T2">89</text:span><text:span text:style-name="T8">4</text:span>/2012<text:tab/><text:tab/> <text:s text:c="14"/>Novo Hamburgo, <text:span text:style-name="T2">19 </text:span>de <text:span text:style-name="T2">outubro</text:span> de 2012.<text:line-break/></text:h>
      <text:p text:style-name="P7"/>
      <text:p text:style-name="P20"/>
      <text:p text:style-name="P20"/>
      <text:p text:style-name="P20"/>
      <text:p text:style-name="P8">Ao</text:p>
      <text:p text:style-name="P8">Excelentíssimo Senhor</text:p>
      <text:h text:style-name="P17" text:outline-level="1">TARCÍSIO ZIMMERMANN</text:h>
      <text:p text:style-name="P9">Prefeito Municipal</text:p>
      <text:p text:style-name="P8">NOVO HAMBURGO – RS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Excelentíssimo Senhor Prefeito:</text:p>
      <text:p text:style-name="P10"/>
      <text:p text:style-name="P10"/>
      <text:p text:style-name="P11"><text:span text:style-name="T3">Encaminhamos a Vossa Excelência cópia do Projeto de Lei Nº </text:span><text:span text:style-name="T5">87</text:span><text:span text:style-name="T3">/2012, que “</text:span><text:span text:style-name="T6">Concede auxílio financeiro a entidades que menciona, aponta recurso e dá outras providências.</text:span><text:span text:style-name="T7">”</text:span><text:span text:style-name="T3">, que foi aprovado.</text:span></text:p>
      <text:p text:style-name="P10"/>
      <text:p text:style-name="P21">Atenciosamente,</text:p>
      <text:p text:style-name="P21"/>
      <text:p text:style-name="P12"/>
      <text:p text:style-name="P13">RICARDO RITTER,</text:p>
      <text:p text:style-name="P13">Vice-Presidente no exercício do cargo de </text:p>
      <text:p text:style-name="P14"><text:s/>Presidente.</text:p>
      <text:p text:style-name="P15"/>
      <text:p text:style-name="P22"/>
      <text:p text:style-name="P21"/>
      <text:p text:style-name="P23"/>
      <text:p text:style-name="P24"/>
      <text:p text:style-name="P19"/>
      <text:p text:style-name="P1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0-18T12:39:41</dc:date>
    <meta:printed-by>Luciara Pires</meta:printed-by>
    <meta:print-date>2012-06-11T18:03:30</meta:print-date>
    <dc:language>pt-BR</dc:language>
    <meta:editing-cycles>80</meta:editing-cycles>
    <meta:editing-duration>PT03H46M41S</meta:editing-duration>
    <meta:document-statistic meta:table-count="0" meta:image-count="1" meta:object-count="0" meta:page-count="1" meta:paragraph-count="19" meta:word-count="133" meta: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