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dd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2dd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ddb4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4.001cm" style:auto-text-indent="false"/>
      <style:text-properties style:font-name="Nimbus Roman No9 L1" fo:font-size="12pt" fo:font-weight="normal" officeooo:rsid="0007ffdf" officeooo:paragraph-rsid="0016a4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4.001cm" style:auto-text-indent="false"/>
      <style:text-properties style:font-name="Nimbus Roman No9 L1" style:text-underline-style="solid" style:text-underline-width="auto" style:text-underline-color="font-color" fo:font-weight="bold" officeooo:paragraph-rsid="0016a4b7" style:font-weight-asian="bold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4.001cm" style:auto-text-indent="false"/>
      <style:text-properties style:font-name="Nimbus Roman No9 L1" officeooo:paragraph-rsid="0016a4b7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4.001cm" style:auto-text-indent="false"/>
      <style:text-properties officeooo:paragraph-rsid="0016a4b7"/>
    </style:style>
    <style:style style:name="P14" style:family="paragraph" style:parent-style-name="Standard_20__28_user_29_" style:master-page-name="Standard">
      <style:paragraph-properties fo:margin-left="0cm" fo:margin-right="0cm" fo:line-height="150%" fo:text-align="justify" style:justify-single-word="false" fo:text-indent="4.001cm" style:auto-text-indent="false" style:page-number="auto" fo:break-before="page"/>
      <style:text-properties style:font-name="Nimbus Roman No9 L1" style:text-underline-style="solid" style:text-underline-width="auto" style:text-underline-color="font-color" fo:font-weight="bold" officeooo:paragraph-rsid="0016a4b7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RECER – PROJETO DE LEI Nº 101/2012</text:p>
      <text:p text:style-name="P11"/>
      <text:p text:style-name="P12">O Projeto de Lei nº 101/2012 “autoriza o Poder executivo a ressarcir despesas a Associação Amigos Carreteiros de Lomba Grande, altera os dispositivos que menciona na Lei nº 2.356/2011, e dá outras providências.</text:p>
      <text:p text:style-name="P12">O Projeto passou pela Comissão de Constituição, Justiça e Redação obtendo parecer de constitucionalidade.</text:p>
      <text:p text:style-name="P12">O referido projeto entrou na pauta da sessão do dia 25/10/2012, em primeira votação e suscitou dúvida dos parlamentares quanto a sua legalidade e constitucionalidade, razão do presente parecer.</text:p>
      <text:p text:style-name="P12">O Projeto de Lei nº 101/2012 apresenta algumas peculiaridades que devem ser esclarecidas.</text:p>
      <text:p text:style-name="P12">Em primeiro, cabe referir que a Associação Amigos Carreteiros de Lomba Grande, organiza, todos os anos, no mês de março, uma carreteada, evento que busca o fortalecimento da agricultura familiar no Município de Novo Hamburgo.</text:p>
      <text:p text:style-name="P12">Em segundo, o valor previsto para a realização da festa foi prevista no Orçamento do ano de 2012, no Programa de Trabalho da Secretaria de Desenvolvimento Rural, sobre a rubrica 1.01.02.04.02.00.020.605.0016.2.402 – Auxílio Financeiro à Entidade – SDR, com o valor de R$ 15.000,00 (quinze mil reais).</text:p>
      <text:p text:style-name="P12">Em terceiro, não há qualquer óbice legal ao pagamento de restituições.</text:p>
      <text:p text:style-name="P12">Não poderia o Poder Executivo encaminhar, após a realização do evento, um pedido de subvenção, pois aí teríamos uma irregularidade temporal, ou seja, o projeto teria sido enviado para esta Casa a destempo, pois a despesa já teria sido efetivada.</text:p>
      <text:p text:style-name="P12">Entretanto, o presente projeto prevê o ressarcimento de uma despesa que já foi realizada e a lei não impede o pagamento de ressarcimentos ou indenizações.</text:p>
      <text:p text:style-name="P13"><text:span text:style-name="T2">A lei exige apenas que o pagamento seja realizado mediante autorização legal, ato que o Poder Executivo está buscando com a presente proposição e que haja previsão na Lei orçamento, o que ocorre no presente caso.</text:span></text:p>
      <text:p text:style-name="P12">Dessa forma, muito embora o comum seja o envio de projeto buscando a aprovação de verba de subvenção, não há qualquer impedimento para o pagamento da forma <text:soft-page-break/>como a presente proposição está sendo proposta, até mesmo porque tal despesa foi prevista na Lei do Orçamento.</text:p>
      <text:p text:style-name="P13"><text:span text:style-name="T2">Assim sendo, opino pela constitucionalidade e legalidade do Projeto de Lei n</text:span><text:span text:style-name="T3">°</text:span><text:span text:style-name="T2"> 101/2012.</text:span></text:p>
      <text:p text:style-name="P12">Novo Hamburgo, 29 de outubro de 2012.</text:p>
      <text:p text:style-name="P12"/>
      <text:p text:style-name="P12"/>
      <text:p text:style-name="P12">Procuradora Geral</text:p>
      <text:p text:style-name="P12">Fernanda Vaz Luft</text:p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0-30T13:30:04</dc:date>
    <meta:printed-by>Luciara Pires</meta:printed-by>
    <meta:print-date>2012-06-11T18:03:30</meta:print-date>
    <dc:language>pt-BR</dc:language>
    <meta:editing-cycles>82</meta:editing-cycles>
    <meta:editing-duration>PT03H52M10S</meta:editing-duration>
    <meta:document-statistic meta:table-count="0" meta:image-count="1" meta:object-count="0" meta:page-count="2" meta:paragraph-count="22" meta:word-count="430" meta:character-count="26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