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officeooo:rsid="0007ffdf" officeooo:paragraph-rsid="001786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8687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178687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text-properties style:font-name="Nimbus Roman No9 L" fo:font-size="12pt" fo:font-weight="normal" officeooo:paragraph-rsid="00178687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8687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officeooo:paragraph-rsid="00178687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17868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text-properties style:use-window-font-color="true" style:font-name="Nimbus Roman No9 L" fo:font-size="12pt" fo:language="pt" fo:country="BR" officeooo:paragraph-rsid="0017868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86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0178687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0178687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0178687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 fo:break-before="page"/>
      <style:text-properties style:font-name="Nimbus Roman No9 L" fo:font-size="12pt" fo:font-weight="normal" officeooo:paragraph-rsid="00178687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0178687" style:font-size-asian="12pt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normal" officeooo:paragraph-rsid="00178687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8687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8dd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019d8dd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019d8dd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officeooo:rsid="00178687"/>
    </style:style>
    <style:style style:name="T4" style:family="text">
      <style:text-properties style:use-window-font-color="true" fo:language="pt" fo:country="BR" style:font-name-asian="Times New Roman" style:language-asian="pt" style:country-asian="BR" style:language-complex="pt" style:country-complex="BR"/>
    </style:style>
    <style:style style:name="T5" style:family="text">
      <style:text-properties style:use-window-font-color="true" fo:language="pt" fo:country="BR" officeooo:rsid="000b3c1e" style:font-name-asian="Times New Roman" style:language-asian="pt" style:country-asian="BR" style:language-complex="pt" style:country-complex="BR"/>
    </style:style>
    <style:style style:name="T6" style:family="text">
      <style:text-properties style:use-window-font-color="true" fo:language="pt" fo:country="BR" fo:font-weight="bold" officeooo:rsid="000b3c1e" style:font-name-asian="Times New Roman" style:language-asian="pt" style:country-asian="BR" style:font-weight-asian="bold" style:language-complex="pt" style:country-complex="BR" style:font-weight-complex="bold"/>
    </style:style>
    <style:style style:name="T7" style:family="text">
      <style:text-properties officeooo:rsid="001903fb"/>
    </style:style>
    <style:style style:name="T8" style:family="text">
      <style:text-properties officeooo:rsid="0019d8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Nº <text:span text:style-name="T7">1001</text:span>/2012<text:tab/><text:tab/><text:tab/><text:tab/>Novo Hamburgo, <text:span text:style-name="T3">14</text:span> de <text:span text:style-name="T3">novembro</text:span> de 2012.</text:p>
      <text:p text:style-name="P7"/>
      <text:p text:style-name="P7"/>
      <text:p text:style-name="P11"/>
      <text:p text:style-name="P11"/>
      <text:p text:style-name="P22"><text:span text:style-name="T8">Ao Excelentíssimo</text:span></text:p>
      <text:p text:style-name="P22"><text:span text:style-name="T8">TARCÍSIO ZIMMERMANN</text:span></text:p>
      <text:p text:style-name="P22"><text:span text:style-name="T8">Prefeito Municipal</text:span></text:p>
      <text:p text:style-name="P22"><text:span text:style-name="T8">NOVO HAMBURGO - RS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><text:span text:style-name="T8">Excelentíssimo Senhor Prefeito</text:span>: </text:p>
      <text:p text:style-name="P16"/>
      <text:p text:style-name="P16"/>
      <text:p text:style-name="P23"><text:span text:style-name="T8">Encaminhamos a Vossa Excelência cópia do Projeto de Lei Nº 114/2012 - Altera os dispositivos que menciona da Lei Municipal nº 2.407/2012, que autoriza o Município de Novo Hamburgo destinar auxílio financeiro à Associação de Desenvolvimento Tecnológico do Vale - Valetec, e dá outras providências, o qual foi aprovado.</text:span></text:p>
      <text:p text:style-name="P24"/>
      <text:p text:style-name="P17">Atenciosa<text:span text:style-name="T8">mente</text:span>.</text:p>
      <text:p text:style-name="P17"/>
      <text:p text:style-name="P17"/>
      <text:p text:style-name="P17"/>
      <text:p text:style-name="P19">GILBERTO KOCH,</text:p>
      <text:p text:style-name="P19">Presidente.</text:p>
      <text:p text:style-name="P15"/>
      <text:p text:style-name="P17"/>
      <text:p text:style-name="P20"/>
      <text:p text:style-name="P8"/>
      <text:p text:style-name="P9"/>
      <text:p text:style-name="P13"/>
      <text:p text:style-name="P13"/>
      <text:p text:style-name="P13"/>
      <text:p text:style-name="P13"/>
      <text:p text:style-name="P13"/>
      <text:p text:style-name="P6">/<text:span text:style-name="T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2-11-13T16:02:08</dc:date>
    <meta:printed-by>Maria Gerhard</meta:printed-by>
    <meta:print-date>2012-11-13T16:01:42</meta:print-date>
    <dc:language>pt-BR</dc:language>
    <meta:editing-cycles>85</meta:editing-cycles>
    <meta:editing-duration>PT03H58M17S</meta:editing-duration>
    <meta:document-statistic meta:table-count="0" meta:image-count="1" meta:object-count="0" meta:page-count="1" meta:paragraph-count="17" meta:word-count="146" meta:character-count="91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