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731ab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7ffdf" officeooo:paragraph-rsid="001731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1731ab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officeooo:paragraph-rsid="001731ab" style:font-size-asian="12pt" style:font-size-complex="12pt"/>
    </style:style>
    <style:style style:name="P11" style:family="paragraph" style:parent-style-name="Standard">
      <style:text-properties style:font-name="Nimbus Roman No9 L" fo:font-size="12pt" officeooo:paragraph-rsid="001731ab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1731ab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1731ab" style:font-size-asian="12pt" style:font-size-complex="12pt"/>
    </style:style>
    <style:style style:name="P14" style:family="paragraph" style:parent-style-name="Standard">
      <style:paragraph-properties fo:margin-left="0cm" fo:margin-right="0cm" fo:text-indent="2.963cm" style:auto-text-indent="false"/>
      <style:text-properties style:font-name="Nimbus Roman No9 L" fo:font-size="12pt" officeooo:paragraph-rsid="001731ab" style:font-size-asian="12pt" style:font-size-complex="12pt"/>
    </style:style>
    <style:style style:name="P15" style:family="paragraph" style:parent-style-name="Standard">
      <style:paragraph-properties fo:margin-left="8.74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1731ab" style:font-size-asian="12pt" style:font-weight-asian="normal" style:font-size-complex="12pt" style:font-weight-complex="normal"/>
    </style:style>
    <style:style style:name="P16" style:family="paragraph" style:parent-style-name="Text_20_body">
      <style:text-properties style:font-name="Nimbus Roman No9 L" fo:font-size="12pt" officeooo:paragraph-rsid="001731ab" style:font-size-asian="12pt" style:font-size-complex="12pt"/>
    </style:style>
    <style:style style:name="P17" style:family="paragraph" style:parent-style-name="Text_20_body">
      <style:paragraph-properties fo:margin-top="0cm" fo:margin-bottom="0cm"/>
      <style:text-properties style:font-name="Nimbus Roman No9 L" fo:font-size="12pt" officeooo:paragraph-rsid="001731a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31ab"/>
    </style:style>
    <style:style style:name="T3" style:family="text">
      <style:text-properties officeooo:rsid="001792e9"/>
    </style:style>
    <style:style style:name="T4" style:family="text">
      <style:text-properties officeooo:rsid="00149b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2">1014</text:span>/2012<text:tab/><text:tab/><text:tab/><text:tab/>Novo Hamburgo, <text:span text:style-name="T2">21</text:span> de <text:span text:style-name="T2">novembro</text:span> de 2012.</text:p>
      <text:p text:style-name="P16"/>
      <text:p text:style-name="P16"/>
      <text:p text:style-name="P16"/>
      <text:p text:style-name="P17">Ao <text:span text:style-name="T2">Senhor</text:span></text:p>
      <text:p text:style-name="P17"><text:span text:style-name="T2">Jorge Luís Haas e Família</text:span></text:p>
      <text:p text:style-name="P9">Rua <text:span text:style-name="T2">Cândido de Figueredo</text:span> nº <text:span text:style-name="T2">124</text:span></text:p>
      <text:p text:style-name="P9">Novo Hamburgo – RS</text:p>
      <text:p text:style-name="P9">93<text:span text:style-name="T2">520-510</text:span></text:p>
      <text:p text:style-name="P16"/>
      <text:p text:style-name="P16"/>
      <text:p text:style-name="P16"/>
      <text:p text:style-name="P13"><text:span text:style-name="T2">Prezado </text:span>Senhor:</text:p>
      <text:p text:style-name="P13"/>
      <text:p text:style-name="P12">Encaminhamos a Vossa Senhoria cópia do Requerimento Nº <text:span text:style-name="T2">677</text:span>/2012, de autoria do Vereador <text:span text:style-name="T2">Raul Cassel</text:span>, que “Requer Voto de Pesar pelo falecimento do S<text:span text:style-name="T3">r.</text:span> <text:span text:style-name="T4">Seno Affonso Haas</text:span>.”.</text:p>
      <text:p text:style-name="P12"/>
      <text:p text:style-name="P12">Ao ensejo, externamos nosso sentimento de solidariedade à família enlutada.</text:p>
      <text:p text:style-name="P13"/>
      <text:p text:style-name="P13">Atenciosamente,</text:p>
      <text:p text:style-name="P13"/>
      <text:p text:style-name="P13"/>
      <text:p text:style-name="P13"/>
      <text:p text:style-name="P13">GILBERTO KOCH,</text:p>
      <text:p text:style-name="P13">Presidente.</text:p>
      <text:p text:style-name="P14"/>
      <text:p text:style-name="P10"/>
      <text:p text:style-name="P11"/>
      <text:p text:style-name="P15"><text:s text:c="15"/></text:p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8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1-19T15:53:01</dc:date>
    <meta:printed-by>Luciara Pires</meta:printed-by>
    <meta:print-date>2012-06-11T18:03:30</meta:print-date>
    <dc:language>pt-BR</dc:language>
    <meta:editing-cycles>84</meta:editing-cycles>
    <meta:editing-duration>PT03H56M08S</meta:editing-duration>
    <meta:document-statistic meta:table-count="0" meta:image-count="1" meta:object-count="0" meta:page-count="1" meta:paragraph-count="20" meta:word-count="142" meta:character-count="8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