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899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9a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99a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899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1899a8" officeooo:paragraph-rsid="001899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899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899a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899a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1943c9" officeooo:paragraph-rsid="0019f52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9f52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9f52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1899a8"/>
    </style:style>
    <style:style style:name="T4" style:family="text">
      <style:text-properties fo:font-style="normal" officeooo:rsid="0027eccd" style:font-style-asian="normal" style:font-style-complex="normal"/>
    </style:style>
    <style:style style:name="T5" style:family="text">
      <style:text-properties fo:font-style="normal" officeooo:rsid="001c87a1" style:font-style-asian="normal" style:font-style-complex="normal"/>
    </style:style>
    <style:style style:name="T6" style:family="text">
      <style:text-properties fo:font-style="normal" officeooo:rsid="0027eccd" style:font-size-asian="10.5pt" style:font-style-asian="normal" style:font-style-complex="normal"/>
    </style:style>
    <style:style style:name="T7" style:family="text">
      <style:text-properties fo:font-style="normal" officeooo:rsid="000316fc" style:font-size-asian="10.5pt" style:font-style-asian="normal" style:font-style-complex="normal"/>
    </style:style>
    <style:style style:name="T8" style:family="text">
      <style:text-properties officeooo:rsid="001943c9"/>
    </style:style>
    <style:style style:name="T9" style:family="text">
      <style:text-properties officeooo:rsid="0019f5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">10</text:span><text:span text:style-name="T8">2</text:span><text:span text:style-name="T9">1</text:span>/2012 <text:s text:c="42"/>Novo Hamburgo, <text:span text:style-name="T3">21</text:span> de <text:span text:style-name="T3">novembro</text:span> de 2012.</text:p>
      <text:p text:style-name="P7"/>
      <text:p text:style-name="P7"/>
      <text:p text:style-name="P7"/>
      <text:p text:style-name="P7"/>
      <text:p text:style-name="P14"><text:span text:style-name="T9">Ao Excelentíssimo Senhor</text:span></text:p>
      <text:p text:style-name="P14"><text:span text:style-name="T9">Tenente Coronel Carlos Eduardo Pezzi </text:span></text:p>
      <text:p text:style-name="P15"><text:span text:style-name="T9">19º BIMtz</text:span></text:p>
      <text:p text:style-name="P15"><text:span text:style-name="T9">Av. Theodomiro Porto da Fonseca, 908</text:span></text:p>
      <text:p text:style-name="P8"><text:span text:style-name="T9">SÃO LEOPOLDO</text:span> – RS</text:p>
      <text:p text:style-name="P10">93<text:span text:style-name="T9">020-080</text:span></text:p>
      <text:p text:style-name="P9"/>
      <text:p text:style-name="P9"/>
      <text:p text:style-name="P7"/>
      <text:p text:style-name="P7"/>
      <text:p text:style-name="P7"/>
      <text:p text:style-name="P7"/>
      <text:p text:style-name="P12"><text:span text:style-name="T9">Excelentíssimo Senhor</text:span>:</text:p>
      <text:p text:style-name="P12"/>
      <text:p text:style-name="P16">Encaminhamos a Vossa <text:span text:style-name="T9">Excelência</text:span> cópia do Requerimento Nº <text:span text:style-name="T3">68</text:span><text:span text:style-name="T9">6</text:span>/2012, de autoria do Vereador <text:span text:style-name="T3">Raul Cassel</text:span>, que “<text:span text:style-name="T6">Requer Voto de Congratulações </text:span><text:span text:style-name="T7">ao 19º BIMtz</text:span><text:span text:style-name="T6"> pela comemoração de seus </text:span><text:span text:style-name="T7">90</text:span><text:span text:style-name="T6"> anos de atividades.</text:span><text:span text:style-name="T2">”.</text:span></text:p>
      <text:p text:style-name="P12"/>
      <text:p text:style-name="P12">Atenciosamente,</text:p>
      <text:p text:style-name="P12"/>
      <text:p text:style-name="P12"/>
      <text:p text:style-name="P12">GILBERTO KOCH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7:05:15</dc:date>
    <meta:printed-by>Luciara Pires</meta:printed-by>
    <meta:print-date>2012-06-11T18:03:30</meta:print-date>
    <dc:language>pt-BR</dc:language>
    <meta:editing-cycles>86</meta:editing-cycles>
    <meta:editing-duration>PT04H04M26S</meta:editing-duration>
    <meta:document-statistic meta:table-count="0" meta:image-count="1" meta:object-count="0" meta:page-count="1" meta:paragraph-count="19" meta:word-count="139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