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92ffd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192ffd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92ff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192ff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92ff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1a1986" officeooo:paragraph-rsid="001a198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92ff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a198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192ffd" style:font-size-asian="12pt" style:font-size-complex="12pt"/>
    </style:style>
    <style:style style:name="P15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officeooo:paragraph-rsid="00192ffd" style:font-size-asian="12pt" style:font-size-complex="12pt"/>
    </style:style>
    <style:style style:name="P16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192ffd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192ffd" style:font-size-asian="12pt" style:font-size-complex="12pt"/>
    </style:style>
    <style:style style:name="P18" style:family="paragraph" style:parent-style-name="Text_20_body">
      <style:paragraph-properties fo:margin-top="0cm" fo:margin-bottom="0cm"/>
      <style:text-properties style:font-name="Nimbus Roman No9 L" fo:font-size="12pt" officeooo:paragraph-rsid="00192ffd" style:font-size-asian="12pt" style:font-size-complex="12pt"/>
    </style:style>
    <style:style style:name="P19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top="0cm" fo:margin-bottom="0cm"/>
      <style:text-properties style:font-name="Nimbus Roman No9 L" fo:font-size="12pt" officeooo:rsid="001c2ef1" officeooo:paragraph-rsid="001c2ef1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fo:font-weight="normal" officeooo:rsid="001c2ef1" officeooo:paragraph-rsid="001c2e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2ff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bf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c2e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officeooo:rsid="001a1986"/>
    </style:style>
    <style:style style:name="T7" style:family="text">
      <style:text-properties officeooo:rsid="001c2e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6">103</text:span><text:span text:style-name="T7">2</text:span>/2012<text:tab/><text:tab/><text:tab/><text:tab/> <text:s text:c="12"/>Novo Hamburgo, <text:span text:style-name="T6">23</text:span> de <text:span text:style-name="T2">novembro </text:span>de 2012.</text:p>
      <text:p text:style-name="P17"/>
      <text:p text:style-name="P17"/>
      <text:p text:style-name="P17"/>
      <text:p text:style-name="P20">À Senhora</text:p>
      <text:p text:style-name="P20">Nairia Lindner</text:p>
      <text:p text:style-name="P21">Rua Alberto Lindner, 80</text:p>
      <text:p text:style-name="P11">Bairro <text:span text:style-name="T7">Vila Nova</text:span></text:p>
      <text:p text:style-name="P10">Novo Hamburgo – RS</text:p>
      <text:p text:style-name="P19">93<text:span text:style-name="T7">525-040</text:span></text:p>
      <text:p text:style-name="P10"/>
      <text:p text:style-name="P17"/>
      <text:p text:style-name="P14"><text:span text:style-name="T7">Prezada </text:span>Senhor<text:span text:style-name="T7">a</text:span>:</text:p>
      <text:p text:style-name="P14"/>
      <text:p text:style-name="P13">Encaminhamos a Vossa Senhoria cópia do Requerimento Nº <text:span text:style-name="T6">69</text:span><text:span text:style-name="T7">1/</text:span>2012, de autoria do Vereador <text:span text:style-name="T2">Raul Cassel</text:span>, que “<text:span text:style-name="T3">Requer Voto de Pesar pelo falecimento d</text:span><text:span text:style-name="T5">o</text:span><text:span text:style-name="T3"> </text:span><text:span text:style-name="T4">senhor </text:span><text:span text:style-name="T5">Armindo Edvino Lindner</text:span>”.</text:p>
      <text:p text:style-name="P12"/>
      <text:p text:style-name="P12">Ao ensejo, externamos nosso sentimento de solidariedade à família enlutada.</text:p>
      <text:p text:style-name="P14"/>
      <text:p text:style-name="P14">Atenciosamente,</text:p>
      <text:p text:style-name="P14"/>
      <text:p text:style-name="P14"/>
      <text:p text:style-name="P14"/>
      <text:p text:style-name="P14">GILBERTO KOCH,</text:p>
      <text:p text:style-name="P14">Presidente.</text:p>
      <text:p text:style-name="P15"/>
      <text:p text:style-name="P6"/>
      <text:p text:style-name="P7"/>
      <text:p text:style-name="P16"><text:s text:c="15"/></text:p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9"/>
      <text:p text:style-name="P9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1-21T16:04:43</dc:date>
    <meta:printed-by>Luciara Pires</meta:printed-by>
    <meta:print-date>2012-06-11T18:03:30</meta:print-date>
    <dc:language>pt-BR</dc:language>
    <meta:editing-cycles>89</meta:editing-cycles>
    <meta:editing-duration>PT04H07M09S</meta:editing-duration>
    <meta:document-statistic meta:table-count="0" meta:image-count="1" meta:object-count="0" meta:page-count="1" meta:paragraph-count="21" meta:word-count="140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