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353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53a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550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353aa" style:font-size-asian="12pt" style:font-size-complex="12pt"/>
    </style:style>
    <style:style style:name="P10" style:family="paragraph" style:parent-style-name="Standard">
      <style:text-properties style:font-name="Nimbus Roman No9 L1" fo:font-size="12pt" officeooo:paragraph-rsid="001824bd" style:font-size-asian="12pt" style:font-size-complex="12pt"/>
    </style:style>
    <style:style style:name="P11" style:family="paragraph" style:parent-style-name="Standard">
      <style:text-properties style:font-name="Nimbus Roman No9 L1" fo:font-size="12pt" officeooo:paragraph-rsid="001a2ba7" style:font-size-asian="12pt" style:font-size-complex="12pt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1353a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353a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1824bd" officeooo:paragraph-rsid="001a03f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1a03f3" officeooo:paragraph-rsid="001a03f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353a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rsid="001a03f3" officeooo:paragraph-rsid="001aab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text-properties style:font-name="Nimbus Roman No9 L1" fo:font-size="12pt" officeooo:paragraph-rsid="001aabd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aabd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612c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711d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20f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7bf8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fo:font-weight="normal" officeooo:rsid="001a2b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00612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00711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1aab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/>
    </style:style>
    <style:style style:name="T12" style:family="text">
      <style:text-properties officeooo:rsid="001353aa"/>
    </style:style>
    <style:style style:name="T13" style:family="text">
      <style:text-properties officeooo:rsid="00165506"/>
    </style:style>
    <style:style style:name="T14" style:family="text">
      <style:text-properties officeooo:rsid="001824bd"/>
    </style:style>
    <style:style style:name="T15" style:family="text">
      <style:text-properties officeooo:rsid="001a03f3"/>
    </style:style>
    <style:style style:name="T16" style:family="text">
      <style:text-properties officeooo:rsid="001a2ba7"/>
    </style:style>
    <style:style style:name="T17" style:family="text">
      <style:text-properties officeooo:rsid="001aab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7">1033</text:span><text:span text:style-name="T14">/</text:span>2012 <text:s text:c="55"/>Novo Hamburgo, <text:span text:style-name="T17">23</text:span> de <text:span text:style-name="T16">novem</text:span><text:span text:style-name="T12">bro</text:span> de 2012.</text:p>
      <text:p text:style-name="P7"/>
      <text:p text:style-name="P7"/>
      <text:p text:style-name="P7"/>
      <text:p text:style-name="P9"/>
      <text:p text:style-name="P11"/>
      <text:p text:style-name="P11">À <text:span text:style-name="T16">Direção</text:span></text:p>
      <text:p text:style-name="P18"><text:span text:style-name="T10">Hospital Regina</text:span></text:p>
      <text:p text:style-name="P18"><text:span text:style-name="T10">Av. Dr. Maurício Cardoso, 711.</text:span></text:p>
      <text:p text:style-name="P10">NOVO HAMBURGO – RS</text:p>
      <text:p text:style-name="P17"><text:span text:style-name="T17">93510-250</text:span></text:p>
      <text:p text:style-name="P8"/>
      <text:p text:style-name="P8"/>
      <text:p text:style-name="P8"/>
      <text:p text:style-name="P7"/>
      <text:p text:style-name="P7"/>
      <text:p text:style-name="P7"/>
      <text:p text:style-name="P13">Senhor<text:span text:style-name="T15">a </text:span><text:span text:style-name="T16">Diretora</text:span>:</text:p>
      <text:p text:style-name="P13"/>
      <text:p text:style-name="P19">Encaminhamos cópia do Requerimento Nº <text:span text:style-name="T12">6</text:span><text:span text:style-name="T17">9</text:span><text:span text:style-name="T16">6</text:span>/2012, de autoria d<text:span text:style-name="T15">o </text:span>Vereador <text:span text:style-name="T15">Raul Cassel</text:span>, que “<text:span text:style-name="T2">Requer Voto de Congratulações</text:span><text:span text:style-name="T5"> </text:span><text:span text:style-name="T6">ao Hospital Regina de Novo Hamburgo</text:span><text:span text:style-name="T2">. <text:s/></text:span><text:span text:style-name="T11">”.</text:span></text:p>
      <text:p text:style-name="P13"/>
      <text:p text:style-name="P15"><text:span text:style-name="T17">Na oportunidade, e</text:span>xternamos congratulações, em nome desta Casa Legislativa.</text:p>
      <text:p text:style-name="P15"/>
      <text:p text:style-name="P14">Atenciosamente.</text:p>
      <text:p text:style-name="P13"/>
      <text:p text:style-name="P13"/>
      <text:p text:style-name="P13">GILBERTO KOCH,</text:p>
      <text:p text:style-name="P13">Presidente.</text:p>
      <text:p text:style-name="P13"/>
      <text:p text:style-name="P13"/>
      <text:p text:style-name="P13"/>
      <text:p text:style-name="P16"/>
      <text:p text:style-name="P16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2-11-21T16:43:05</dc:date>
    <meta:printed-by>Maria Gerhard</meta:printed-by>
    <meta:print-date>2012-10-24T16:27:42</meta:print-date>
    <dc:language>pt-BR</dc:language>
    <meta:editing-cycles>83</meta:editing-cycles>
    <meta:editing-duration>PT03H59M01S</meta:editing-duration>
    <meta:document-statistic meta:table-count="0" meta:image-count="1" meta:object-count="0" meta:page-count="1" meta:paragraph-count="19" meta:word-count="135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