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3ea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3ea3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officeooo:paragraph-rsid="00173ea3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173ea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text-align="justify" style:justify-single-word="false" fo:break-before="page"/>
      <style:text-properties style:font-name="Nimbus Roman No9 L" fo:font-size="12pt" fo:font-weight="normal" officeooo:paragraph-rsid="00173ea3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fo:font-weight="normal" officeooo:paragraph-rsid="00173e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73ea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officeooo:rsid="00173ea3" officeooo:paragraph-rsid="00173ea3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/>
    </style:style>
    <style:style style:name="T3" style:family="text">
      <style:text-properties officeooo:rsid="00173ea3"/>
    </style:style>
    <style:style style:name="T4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0b9b4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1893d1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fo:font-weight="bold" officeooo:rsid="000b9b47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officeooo:rsid="0018aa0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f. nº <text:span text:style-name="T3">1054</text:span>/2012 <text:s text:c="54"/>Novo Hamburgo, <text:span text:style-name="T8">2</text:span><text:span text:style-name="T3">8 </text:span>de <text:span text:style-name="T3">novembro</text:span> de 2012.</text:p>
      <text:p text:style-name="P7"/>
      <text:p text:style-name="P7"/>
      <text:p text:style-name="P7"/>
      <text:p text:style-name="P7"/>
      <text:p text:style-name="P13">Ao Pastor </text:p>
      <text:p text:style-name="P13">Sr. Dirceu Grigio</text:p>
      <text:p text:style-name="P8">Rua <text:span text:style-name="T3">Bela Vista, nº </text:span><text:span text:style-name="T8">345</text:span></text:p>
      <text:p text:style-name="P8">Bairro <text:span text:style-name="T3">Primavera</text:span></text:p>
      <text:p text:style-name="P9">NOVO HAMBURGO – RS</text:p>
      <text:p text:style-name="P9"/>
      <text:p text:style-name="P9"/>
      <text:p text:style-name="P7"/>
      <text:p text:style-name="P7"/>
      <text:p text:style-name="P7"/>
      <text:p text:style-name="P7"/>
      <text:p text:style-name="P11">Prezado <text:span text:style-name="T3">Pastor</text:span>:</text:p>
      <text:p text:style-name="P11"/>
      <text:p text:style-name="P11">Encaminhamos a Vossa Senhoria cópia do Requerimento Nº <text:span text:style-name="T3">707</text:span>/2012, de autoria do Vereador <text:span text:style-name="T3">Gerson Peteffi</text:span>, que “<text:span text:style-name="T4">Requer Voto de Congratulações </text:span><text:span text:style-name="T5">ao Pastor </text:span><text:span text:style-name="T7">DIRCEU GRIGIO</text:span><text:span text:style-name="T5"> pela sua investidura na Paróquia Evangélica da Ressurreição no </text:span><text:span text:style-name="T6">B</text:span><text:span text:style-name="T5">airro Primavera</text:span><text:span text:style-name="T4">.</text:span><text:span text:style-name="T2">”.</text:span></text:p>
      <text:p text:style-name="P11"/>
      <text:p text:style-name="P11">Atenciosamente,</text:p>
      <text:p text:style-name="P11"/>
      <text:p text:style-name="P11"/>
      <text:p text:style-name="P11">GILBERTO KOCH,</text:p>
      <text:p text:style-name="P11">Presidente.</text:p>
      <text:p text:style-name="P11"/>
      <text:p text:style-name="P11"/>
      <text:p text:style-name="P11"/>
      <text:p text:style-name="P12"/>
      <text:p text:style-name="P12"/>
      <text:p text:style-name="P12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2-11-27T13:05:19</dc:date>
    <meta:printed-by>Luciara Pires</meta:printed-by>
    <meta:print-date>2012-06-11T18:03:30</meta:print-date>
    <dc:language>pt-BR</dc:language>
    <meta:editing-cycles>85</meta:editing-cycles>
    <meta:editing-duration>PT03H54M59S</meta:editing-duration>
    <meta:document-statistic meta:table-count="0" meta:image-count="1" meta:object-count="0" meta:page-count="1" meta:paragraph-count="18" meta:word-count="138" meta:character-count="88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