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 fo:break-before="page"/>
      <style:text-properties style:font-name="Nimbus Roman No9 L" fo:font-size="12pt" fo:font-weight="normal" officeooo:paragraph-rsid="0017b7a8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7ffdf" officeooo:paragraph-rsid="0017b7a8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7b7a8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officeooo:paragraph-rsid="0017b7a8" style:font-size-asian="12pt" style:font-size-complex="12pt"/>
    </style:style>
    <style:style style:name="P11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language="pt" fo:country="BR" officeooo:paragraph-rsid="0017b7a8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2" style:family="paragraph" style:parent-style-name="Standard">
      <style:paragraph-properties fo:margin-left="0cm" fo:margin-right="0cm" fo:text-align="justify" style:justify-single-word="false" fo:text-indent="3.493cm" style:auto-text-indent="false"/>
      <style:text-properties style:font-name="Nimbus Roman No9 L" fo:font-size="12pt" fo:font-weight="normal" officeooo:paragraph-rsid="0017b7a8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paragraph-rsid="0017b7a8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6e318"/>
    </style:style>
    <style:style style:name="T3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fo:language="pt" fo:country="BR" officeooo:rsid="0016e318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fo:language="pt" fo:country="BR" officeooo:rsid="000a78db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017b7a8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fo:language="pt" fo:country="BR" officeooo:rsid="0002d05a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fo:color="#000000"/>
    </style:style>
    <style:style style:name="T9" style:family="text">
      <style:text-properties officeooo:rsid="0017b7a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Of. nº <text:span text:style-name="T2">104</text:span><text:span text:style-name="T9">7</text:span>/2012 <text:s text:c="42"/>Novo Hamburgo, <text:span text:style-name="T2">28</text:span> de <text:span text:style-name="T2">novembro </text:span>de 2012.</text:p>
      <text:p text:style-name="P9"/>
      <text:p text:style-name="P9"/>
      <text:p text:style-name="P9"/>
      <text:p text:style-name="P9"/>
      <text:p text:style-name="P10"/>
      <text:p text:style-name="P10">À<text:span text:style-name="T2"> Direção</text:span><text:span text:style-name="T9"> </text:span></text:p>
      <text:p text:style-name="P10"><text:span text:style-name="T9">Colégio Sinodal da Paz</text:span></text:p>
      <text:p text:style-name="P10"><text:span text:style-name="T2">Av. Pedro Adams Filho, <text:s/></text:span><text:span text:style-name="T9">1974</text:span></text:p>
      <text:p text:style-name="P10"><text:span text:style-name="T3">NOVO HAMBURGO – RS</text:span></text:p>
      <text:p text:style-name="P10"><text:span text:style-name="T4">93320-</text:span><text:span text:style-name="T6">002</text:span></text:p>
      <text:p text:style-name="P11"/>
      <text:p text:style-name="P11"/>
      <text:p text:style-name="P9"/>
      <text:p text:style-name="P9"/>
      <text:p text:style-name="P9"/>
      <text:p text:style-name="P9"/>
      <text:p text:style-name="P12"><text:span text:style-name="T9">Senhores Diretores</text:span>:</text:p>
      <text:p text:style-name="P12"/>
      <text:p text:style-name="P12">Encaminhamos a Vossa<text:span text:style-name="T9">s</text:span> Senhoria<text:span text:style-name="T9">s</text:span> cópia do Requerimento Nº <text:span text:style-name="T2">70</text:span><text:span text:style-name="T9">2</text:span>/2012, de autoria do Vereador <text:span text:style-name="T2">Raul Cassel</text:span>, que “<text:span text:style-name="T3">Requer Voto de Congratulações ao Colégio </text:span><text:span text:style-name="T7">Sinodal da Paz de Novo Hamburgo</text:span><text:span text:style-name="T3"> pela comemoração de seus </text:span><text:span text:style-name="T7">43</text:span><text:span text:style-name="T3"> anos de atividades.</text:span><text:span text:style-name="T8">”.</text:span></text:p>
      <text:p text:style-name="P12"/>
      <text:p text:style-name="P12">Atenciosamente,</text:p>
      <text:p text:style-name="P12"/>
      <text:p text:style-name="P12"/>
      <text:p text:style-name="P12">GILBERTO KOCH,</text:p>
      <text:p text:style-name="P12">Presidente.</text:p>
      <text:p text:style-name="P12"/>
      <text:p text:style-name="P12"/>
      <text:p text:style-name="P12"/>
      <text:p text:style-name="P13"/>
      <text:p text:style-name="P13"/>
      <text:p text:style-name="P13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8">/lcp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creator>Luciara Pires</dc:creator>
    <dc:date>2012-11-26T15:25:26</dc:date>
    <meta:printed-by>Luciara Pires</meta:printed-by>
    <meta:print-date>2012-06-11T18:03:30</meta:print-date>
    <dc:language>pt-BR</dc:language>
    <meta:editing-cycles>84</meta:editing-cycles>
    <meta:editing-duration>PT03H53M51S</meta:editing-duration>
    <meta:document-statistic meta:table-count="0" meta:image-count="1" meta:object-count="0" meta:page-count="1" meta:paragraph-count="18" meta:word-count="139" meta:character-count="866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usr/lib/openoffice/share/template/pt-BR/CMNH/timbre-doc-vazio.odt" meta:date="2010-09-01T14:48:09"/>
  </office:meta>
</office:document-meta>
</file>