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7d3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7d305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 fo:font-size="12pt" officeooo:paragraph-rsid="0017d305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7d305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7d30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7d305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7d305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7d30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7d30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17d305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17d30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7d305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7d305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7d305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7d3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7d305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style:font-name-complex="Arial"/>
    </style:style>
    <style:style style:name="T6" style:family="text">
      <style:text-properties officeooo:rsid="0017d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<text:span text:style-name="T6">1082</text:span>/2012<text:tab/><text:tab/> <text:s text:c="19"/>Novo Hamburgo, <text:span text:style-name="T6">30 </text:span>de <text:span text:style-name="T6">novembro </text:span>de 2012.<text:line-break/></text:h>
      <text:p text:style-name="P15"/>
      <text:p text:style-name="P9"/>
      <text:p text:style-name="P9"/>
      <text:p text:style-name="P9"/>
      <text:p text:style-name="P16">Ao</text:p>
      <text:p text:style-name="P16">Excelentíssimo Senhor</text:p>
      <text:h text:style-name="P21" text:outline-level="1">TARCÍSIO ZIMMERMANN</text:h>
      <text:p text:style-name="P17">Prefeito Municipal</text:p>
      <text:p text:style-name="P16">NOVO HAMBURGO – RS</text:p>
      <text:p text:style-name="P16"/>
      <text:p text:style-name="P15"/>
      <text:p text:style-name="P15"/>
      <text:p text:style-name="P15"/>
      <text:p text:style-name="P15"/>
      <text:p text:style-name="P18">Excelentíssimo Senhor Prefeito:</text:p>
      <text:p text:style-name="P18"/>
      <text:p text:style-name="P18"/>
      <text:p text:style-name="P19"><text:span text:style-name="T2">Encaminhamos a Vossa Excelência cópia d</text:span><text:span text:style-name="T3">a Redação Final do </text:span><text:span text:style-name="T2">Projeto de Lei Nº </text:span><text:span text:style-name="T3">118</text:span><text:span text:style-name="T2">/2012, que “</text:span><text:span text:style-name="T4">Estima a Receita e fixa a Despesa do Município de Novo Hamburgo para o ano de 2013, e dá outras providências.</text:span><text:span text:style-name="T5">”</text:span><text:span text:style-name="T2">, que foi aprovad</text:span><text:span text:style-name="T3">a</text:span><text:span text:style-name="T2">.</text:span></text:p>
      <text:p text:style-name="P18"/>
      <text:p text:style-name="P10">Atenciosamente,</text:p>
      <text:p text:style-name="P10"/>
      <text:p text:style-name="P12">GILBERTO KOCH,</text:p>
      <text:p text:style-name="P12">Presidente.</text:p>
      <text:p text:style-name="P11"/>
      <text:p text:style-name="P10"/>
      <text:p text:style-name="P13"/>
      <text:p text:style-name="P14"/>
      <text:p text:style-name="P9"/>
      <text:p text:style-name="P8"/>
      <text:p text:style-name="P8"/>
      <text:p text:style-name="P8"/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8T18:19:47</dc:date>
    <meta:printed-by>Luciara Pires</meta:printed-by>
    <meta:print-date>2012-06-11T18:03:30</meta:print-date>
    <dc:language>pt-BR</dc:language>
    <meta:editing-cycles>84</meta:editing-cycles>
    <meta:editing-duration>PT03H54M02S</meta:editing-duration>
    <meta:document-statistic meta:table-count="0" meta:image-count="1" meta:object-count="0" meta:page-count="1" meta:paragraph-count="18" meta:word-count="138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