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99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999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6999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rsid="00169995" officeooo:paragraph-rsid="0016999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1699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rsid="00169995" officeooo:paragraph-rsid="001699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officeooo:paragraph-rsid="0016999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6999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804c9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6999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rsid="00193ef4" officeooo:paragraph-rsid="00193e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officeooo:rsid="00169995"/>
    </style:style>
    <style:style style:name="T4" style:family="text">
      <style:text-properties officeooo:rsid="0015ffa2"/>
    </style:style>
    <style:style style:name="T5" style:family="text">
      <style:text-properties officeooo:rsid="001804c9"/>
    </style:style>
    <style:style style:name="T6" style:family="text">
      <style:text-properties officeooo:rsid="00185c75"/>
    </style:style>
    <style:style style:name="T7" style:family="text">
      <style:text-properties officeooo:rsid="001688f2"/>
    </style:style>
    <style:style style:name="T8" style:family="text">
      <style:text-properties officeooo:rsid="00193ef4"/>
    </style:style>
    <style:style style:name="T9" style:family="text">
      <style:text-properties officeooo:rsid="001a5e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3">109</text:span><text:span text:style-name="T5">6</text:span>/2012 <text:s text:c="42"/>Novo Hamburgo, <text:span text:style-name="T3">7</text:span> de <text:span text:style-name="T9">dezembro</text:span> de 2012.</text:p>
      <text:p text:style-name="P7"/>
      <text:p text:style-name="P7"/>
      <text:p text:style-name="P7"/>
      <text:p text:style-name="P7"/>
      <text:p text:style-name="P9">Ao Senhor</text:p>
      <text:p text:style-name="P16">Luís Carlos Melo/Unimed</text:p>
      <text:p text:style-name="P8">Rua <text:span text:style-name="T8">Tupi, 962</text:span></text:p>
      <text:p text:style-name="P8">NOVO HAMBURGO – RS</text:p>
      <text:p text:style-name="P11">93<text:span text:style-name="T8">320</text:span>-<text:span text:style-name="T8">050</text:span></text:p>
      <text:p text:style-name="P10"/>
      <text:p text:style-name="P7"/>
      <text:p text:style-name="P7"/>
      <text:p text:style-name="P7"/>
      <text:p text:style-name="P7"/>
      <text:p text:style-name="P13">Prezado Senhor:</text:p>
      <text:p text:style-name="P13"/>
      <text:p text:style-name="P14">Encaminhamos a Vossa Senhoria cópia do Requerimento Nº <text:span text:style-name="T3">72</text:span><text:span text:style-name="T5">3</text:span>/2012, de autoria do<text:span text:style-name="T3">s</text:span> Vereador<text:span text:style-name="T3">es Gerson Peteffi e Raul Cassel</text:span>, que “Requer<text:span text:style-name="T4">em</text:span> Voto de Congratulações ao Senhor <text:span text:style-name="T6">Lu</text:span><text:span text:style-name="T7">í</text:span><text:span text:style-name="T6">s Carlos Melo</text:span>.<text:span text:style-name="T2">”.</text:span></text:p>
      <text:p text:style-name="P13"/>
      <text:p text:style-name="P13">Atenciosamente,</text:p>
      <text:p text:style-name="P13"/>
      <text:p text:style-name="P13"/>
      <text:p text:style-name="P13">GILBERTO KOCH,</text:p>
      <text:p text:style-name="P13">Presidente.</text:p>
      <text:p text:style-name="P13"/>
      <text:p text:style-name="P13"/>
      <text:p text:style-name="P13"/>
      <text:p text:style-name="P15"/>
      <text:p text:style-name="P15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2-05T17:32:26</dc:date>
    <meta:printed-by>Luciara Pires</meta:printed-by>
    <meta:print-date>2012-06-11T18:03:30</meta:print-date>
    <dc:language>pt-BR</dc:language>
    <meta:editing-cycles>87</meta:editing-cycles>
    <meta:editing-duration>PT03H56M02S</meta:editing-duration>
    <meta:document-statistic meta:table-count="0" meta:image-count="1" meta:object-count="0" meta:page-count="1" meta:paragraph-count="18" meta:word-count="128" meta:character-count="8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