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9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99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6999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rsid="00169995" officeooo:paragraph-rsid="00169995" style:font-size-asian="12pt" style:font-size-complex="12pt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16999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6999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804c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6999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rsid="001bfce1" officeooo:paragraph-rsid="001bfce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rsid="00193ef4" officeooo:paragraph-rsid="0016999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6999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1699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officeooo:rsid="00169995"/>
    </style:style>
    <style:style style:name="T4" style:family="text">
      <style:text-properties officeooo:rsid="001bfc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3">1</text:span><text:span text:style-name="T4">.103</text:span>/2012<text:span text:style-name="T4"><text:tab/><text:tab/><text:tab/><text:tab/><text:tab/> <text:s text:c="2"/></text:span>Novo Hamburgo, <text:span text:style-name="T3">7</text:span> de <text:span text:style-name="T4">dez</text:span><text:span text:style-name="T3">embro</text:span> de 2012.</text:p>
      <text:p text:style-name="P7"/>
      <text:p text:style-name="P7"/>
      <text:p text:style-name="P7"/>
      <text:p text:style-name="P7"/>
      <text:p text:style-name="P9">Ao Senhor</text:p>
      <text:p text:style-name="P14">GABRIEL FEITEN</text:p>
      <text:p text:style-name="P15"/>
      <text:p text:style-name="P8">NOVO HAMBURGO – RS</text:p>
      <text:p text:style-name="P17"/>
      <text:p text:style-name="P7"/>
      <text:p text:style-name="P7"/>
      <text:p text:style-name="P7"/>
      <text:p text:style-name="P7"/>
      <text:p text:style-name="P11">Prezado Senhor:</text:p>
      <text:p text:style-name="P11"/>
      <text:p text:style-name="P12">Encaminhamos a Vossa Senhoria cópia do Requerimento Nº <text:span text:style-name="T3">7</text:span><text:span text:style-name="T4">30</text:span>/2012, de autoria do Vereador<text:span text:style-name="T3"> Raul Cassel</text:span>, que “<text:span text:style-name="T4">r</text:span>equer Voto de Congratulações ao Senhor <text:span text:style-name="T4">Gabriel Feiten</text:span><text:span text:style-name="T2">”.</text:span></text:p>
      <text:p text:style-name="P11"/>
      <text:p text:style-name="P11">Atenciosamente,</text:p>
      <text:p text:style-name="P11"/>
      <text:p text:style-name="P11"/>
      <text:p text:style-name="P11"/>
      <text:p text:style-name="P11"/>
      <text:p text:style-name="P11"/>
      <text:p text:style-name="P11">GILBERTO KOCH,</text:p>
      <text:p text:style-name="P11">Presidente.</text:p>
      <text:p text:style-name="P11"/>
      <text:p text:style-name="P11"/>
      <text:p text:style-name="P11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/<text:span text:style-name="T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2-12-06T13:08:50</dc:date>
    <meta:printed-by>Luciara Pires</meta:printed-by>
    <meta:print-date>2012-06-11T18:03:30</meta:print-date>
    <dc:language>pt-BR</dc:language>
    <meta:editing-cycles>88</meta:editing-cycles>
    <meta:editing-duration>PT03H59M26S</meta:editing-duration>
    <meta:document-statistic meta:table-count="0" meta:image-count="1" meta:object-count="0" meta:page-count="1" meta:paragraph-count="16" meta:word-count="119" meta: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