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7ffdf" officeooo:paragraph-rsid="001b3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1b3d52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officeooo:paragraph-rsid="001b3d52" style:font-size-asian="12pt" style:font-size-complex="12pt"/>
    </style:style>
    <style:style style:name="P10" style:family="paragraph" style:parent-style-name="Standard">
      <style:text-properties style:font-name="Nimbus Roman No9 L" fo:font-size="12pt" officeooo:paragraph-rsid="001b3d52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1b3d52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1b3d52" style:font-size-asian="12pt" style:font-size-complex="12pt"/>
    </style:style>
    <style:style style:name="P13" style:family="paragraph" style:parent-style-name="Standard">
      <style:paragraph-properties fo:margin-left="0cm" fo:margin-right="0cm" fo:text-indent="2.963cm" style:auto-text-indent="false"/>
      <style:text-properties style:font-name="Nimbus Roman No9 L" fo:font-size="12pt" officeooo:paragraph-rsid="001b3d52" style:font-size-asian="12pt" style:font-size-complex="12pt"/>
    </style:style>
    <style:style style:name="P14" style:family="paragraph" style:parent-style-name="Standard">
      <style:paragraph-properties fo:margin-left="8.74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1b3d52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justify" style:justify-single-word="false" fo:orphans="0" fo:widows="0" style:page-number="auto" fo:break-before="page" style:text-autospace="none"/>
      <style:text-properties style:font-name="Nimbus Roman No9 L" fo:font-size="12pt" officeooo:paragraph-rsid="001b3d52" style:font-size-asian="12pt" style:font-size-complex="12pt"/>
    </style:style>
    <style:style style:name="P16" style:family="paragraph" style:parent-style-name="Text_20_body">
      <style:text-properties style:font-name="Nimbus Roman No9 L" fo:font-size="12pt" officeooo:paragraph-rsid="001b3d52" style:font-size-asian="12pt" style:font-size-complex="12pt"/>
    </style:style>
    <style:style style:name="P17" style:family="paragraph" style:parent-style-name="Text_20_body">
      <style:paragraph-properties fo:margin-top="0cm" fo:margin-bottom="0cm"/>
      <style:text-properties style:font-name="Nimbus Roman No9 L" fo:font-size="12pt" officeooo:paragraph-rsid="001b3d5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18c16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b75d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8c1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officeooo:rsid="001b3d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7">1117</text:span>/2012<text:tab/><text:tab/><text:tab/><text:tab/>Novo Hamburgo, <text:span text:style-name="T7">12</text:span> de <text:span text:style-name="T7">dezembro</text:span> de 2012.</text:p>
      <text:p text:style-name="P16"/>
      <text:p text:style-name="P16"/>
      <text:p text:style-name="P16"/>
      <text:p text:style-name="P17"><text:span text:style-name="T7">À Senhora</text:span></text:p>
      <text:p text:style-name="P17"><text:span text:style-name="T7">Lisete <text:s/></text:span><text:span text:style-name="T5">F</text:span><text:span text:style-name="T6">eilstricker</text:span></text:p>
      <text:p text:style-name="P8">Rua <text:span text:style-name="T7">São Pedro do Sul</text:span> <text:s/>nº <text:span text:style-name="T7">63</text:span> </text:p>
      <text:p text:style-name="P8">Bairro <text:span text:style-name="T7">Primavera</text:span></text:p>
      <text:p text:style-name="P8">Novo Hamburgo – RS</text:p>
      <text:p text:style-name="P8">93<text:span text:style-name="T7">340-030</text:span></text:p>
      <text:p text:style-name="P16"/>
      <text:p text:style-name="P16"/>
      <text:p text:style-name="P16"/>
      <text:p text:style-name="P12"><text:span text:style-name="T7">Prezada Senhora</text:span>:</text:p>
      <text:p text:style-name="P12"/>
      <text:p text:style-name="P11">Encaminhamos a Vossa Senhoria cópia do Requerimento Nº <text:span text:style-name="T7">733</text:span>/2012, de autoria do Vereador <text:span text:style-name="T7">Gerson Peteffi</text:span>, que “<text:span text:style-name="T2">Requer Voto de Pesar pelo falecimento </text:span><text:span text:style-name="T3">do Sr</text:span><text:span text:style-name="T4">. </text:span><text:span text:style-name="T5">J</text:span><text:span text:style-name="T6">aco </text:span><text:span text:style-name="T5">A</text:span><text:span text:style-name="T6">maury </text:span><text:span text:style-name="T5">F</text:span><text:span text:style-name="T6">eilstricker.</text:span>”.</text:p>
      <text:p text:style-name="P11"/>
      <text:p text:style-name="P11">Ao ensejo, externamos nosso sentimento de solidariedade à família enlutada.</text:p>
      <text:p text:style-name="P12"/>
      <text:p text:style-name="P12">Atenciosamente,</text:p>
      <text:p text:style-name="P12"/>
      <text:p text:style-name="P12"/>
      <text:p text:style-name="P12"/>
      <text:p text:style-name="P12">GILBERTO KOCH,</text:p>
      <text:p text:style-name="P12">Presidente.</text:p>
      <text:p text:style-name="P13"/>
      <text:p text:style-name="P9"/>
      <text:p text:style-name="P10"/>
      <text:p text:style-name="P14"><text:s text:c="15"/></text:p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2-10T13:53:43</dc:date>
    <meta:printed-by>Luciara Pires</meta:printed-by>
    <meta:print-date>2012-06-11T18:03:30</meta:print-date>
    <dc:language>pt-BR</dc:language>
    <meta:editing-cycles>86</meta:editing-cycles>
    <meta:editing-duration>PT04H03M48S</meta:editing-duration>
    <meta:document-statistic meta:table-count="0" meta:image-count="1" meta:object-count="0" meta:page-count="1" meta:paragraph-count="21" meta:word-count="142" meta:character-count="8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