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1978a0" style:font-size-asian="12pt" style:font-size-complex="12pt"/>
    </style:style>
    <style:style style:name="P7" style:family="paragraph" style:parent-style-name="Standard">
      <style:text-properties style:font-name="Nimbus Roman No9 L" fo:font-size="12pt" officeooo:paragraph-rsid="001978a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1978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978a0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1978a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1978a0" style:font-size-asian="12pt" style:font-size-complex="12pt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style:font-name="Nimbus Roman No9 L" fo:font-size="12pt" officeooo:paragraph-rsid="001978a0" style:font-size-asian="12pt" style:font-size-complex="12pt"/>
    </style:style>
    <style:style style:name="P13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1978a0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Nimbus Roman No9 L" fo:font-size="12pt" officeooo:paragraph-rsid="001978a0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style:font-name="Nimbus Roman No9 L" fo:font-size="12pt" officeooo:paragraph-rsid="001978a0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style:font-name="Nimbus Roman No9 L" fo:font-size="12pt" officeooo:rsid="001978a0" officeooo:paragraph-rsid="001aa8c7" style:font-size-asian="12pt" style:font-size-complex="12pt"/>
    </style:style>
    <style:style style:name="P17" style:family="paragraph" style:parent-style-name="Standard" style:master-page-name="Standard">
      <style:paragraph-properties fo:text-align="justify" style:justify-single-word="false" fo:orphans="0" fo:widows="0" style:page-number="auto" fo:break-before="page" style:text-autospace="none"/>
      <style:text-properties style:font-name="Nimbus Roman No9 L" fo:font-size="12pt" officeooo:paragraph-rsid="001978a0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1aa8c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8a0"/>
    </style:style>
    <style:style style:name="T3" style:family="text">
      <style:text-properties officeooo:rsid="001bf614"/>
    </style:style>
    <style:style style:name="T4" style:family="text">
      <style:text-properties officeooo:rsid="001dbff6"/>
    </style:style>
    <style:style style:name="T5" style:family="text">
      <style:text-properties officeooo:rsid="001acf21"/>
    </style:style>
    <style:style style:name="T6" style:family="text">
      <style:text-properties officeooo:rsid="001aa8c7"/>
    </style:style>
    <style:style style:name="T7" style:family="text">
      <style:text-properties style:use-window-font-color="true" fo:language="pt" fo:country="BR" fo:font-weight="normal" officeooo:rsid="001acf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acf2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a393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6b94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">112</text:span><text:span text:style-name="T6">4</text:span>/2012<text:tab/><text:tab/><text:tab/><text:tab/>Novo Hamburgo, <text:span text:style-name="T2">12</text:span> de <text:span text:style-name="T2">dezembro</text:span> de 2012.</text:p>
      <text:p text:style-name="P14"/>
      <text:p text:style-name="P14"/>
      <text:p text:style-name="P14"/>
      <text:p text:style-name="P16"><text:span text:style-name="T6">Ao Senhor</text:span></text:p>
      <text:p text:style-name="P16"><text:span text:style-name="T6">Davi Ramos</text:span></text:p>
      <text:p text:style-name="P9">Rua <text:span text:style-name="T6">Ceará</text:span> nº <text:span text:style-name="T2"><text:s/></text:span><text:span text:style-name="T6">510</text:span></text:p>
      <text:p text:style-name="P9">Bairro <text:span text:style-name="T2">Rincão</text:span></text:p>
      <text:p text:style-name="P9">Novo Hamburgo – RS</text:p>
      <text:p text:style-name="P9">93<text:span text:style-name="T2">301-970</text:span></text:p>
      <text:p text:style-name="P14"/>
      <text:p text:style-name="P14"/>
      <text:p text:style-name="P14"/>
      <text:p text:style-name="P11">Prezad<text:span text:style-name="T6">o</text:span> Senhor:</text:p>
      <text:p text:style-name="P11"/>
      <text:p text:style-name="P18">Encaminhamos a Vossa Senhoria cópia do Requerimento Nº 73<text:span text:style-name="T6">6</text:span>/20<text:span text:style-name="T2">12</text:span> de autoria do Vereador <text:span text:style-name="T2">Luiz Carlos Schenrlte</text:span>, que “<text:span text:style-name="T8">Requer Voto de Pesar pelo falecimento </text:span><text:span text:style-name="T9">da Sra. </text:span><text:span text:style-name="T10">Dejanira Ramos</text:span><text:span text:style-name="T7">.</text:span>”.</text:p>
      <text:p text:style-name="P10"/>
      <text:p text:style-name="P10">Ao ensejo, externamos nosso sentimento de solidariedade à família enlutada.</text:p>
      <text:p text:style-name="P11"/>
      <text:p text:style-name="P11">Atenciosamente,</text:p>
      <text:p text:style-name="P11"/>
      <text:p text:style-name="P11"/>
      <text:p text:style-name="P11"/>
      <text:p text:style-name="P11">GILBERTO KOCH,</text:p>
      <text:p text:style-name="P11">Presidente.</text:p>
      <text:p text:style-name="P12"/>
      <text:p text:style-name="P6"/>
      <text:p text:style-name="P7"/>
      <text:p text:style-name="P13"><text:s text:c="15"/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10T15:10:39</dc:date>
    <meta:printed-by>Luciara Pires</meta:printed-by>
    <meta:print-date>2012-06-11T18:03:30</meta:print-date>
    <dc:language>pt-BR</dc:language>
    <meta:editing-cycles>87</meta:editing-cycles>
    <meta:editing-duration>PT04H04M49S</meta:editing-duration>
    <meta:document-statistic meta:table-count="0" meta:image-count="1" meta:object-count="0" meta:page-count="1" meta:paragraph-count="21" meta:word-count="139" meta: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