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a825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76c0" officeooo:paragraph-rsid="000b76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>
        <style:tab-stops>
          <style:tab-stop style:position="4.029cm"/>
        </style:tab-stops>
      </style:paragraph-properties>
      <style:text-properties style:font-name="Nimbus Roman No9 L" fo:font-size="12pt" fo:font-weight="normal" officeooo:rsid="000b76c0" officeooo:paragraph-rsid="000ea8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29cm"/>
        </style:tab-stops>
      </style:paragraph-properties>
      <style:text-properties style:font-name="Nimbus Roman No9 L" officeooo:paragraph-rsid="000ea825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29cm"/>
        </style:tab-stops>
      </style:paragraph-properties>
      <style:text-properties style:font-name="Nimbus Roman No9 L" fo:font-weight="normal" officeooo:paragraph-rsid="000ea825" style:font-weight-asian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29cm"/>
        </style:tab-stops>
      </style:paragraph-properties>
      <style:text-properties style:font-name="Nimbus Roman No9 L" fo:font-weight="normal" officeooo:rsid="00102b97" officeooo:paragraph-rsid="000ea825" style:font-weight-asian="normal" style:font-weight-complex="normal"/>
    </style:style>
    <style:style style:name="P12" style:family="paragraph" style:parent-style-name="Standard">
      <style:paragraph-properties fo:text-align="end" style:justify-single-word="false">
        <style:tab-stops>
          <style:tab-stop style:position="4.029cm"/>
        </style:tab-stops>
      </style:paragraph-properties>
      <style:text-properties style:font-name="Nimbus Roman No9 L" fo:font-weight="normal" officeooo:paragraph-rsid="000ea825" style:font-weight-asian="normal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b76c0" officeooo:paragraph-rsid="000b76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b76c0" officeooo:paragraph-rsid="000b76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b76c0" officeooo:paragraph-rsid="000b76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0ea82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font-weight="normal" officeooo:paragraph-rsid="000ea82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1cm" fo:text-align="justify" style:justify-single-word="false" fo:text-indent="4.001cm" style:auto-text-indent="false"/>
      <style:text-properties style:font-name="Nimbus Roman No9 L" fo:font-size="12pt" fo:font-weight="normal" officeooo:paragraph-rsid="000ea82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dc0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4dc0"/>
    </style:style>
    <style:style style:name="T5" style:family="text">
      <style:text-properties officeooo:rsid="00102b97"/>
    </style:style>
    <style:style style:name="T6" style:family="text">
      <style:text-properties officeooo:rsid="000ea8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16"><text:tab/><text:tab/><text:tab/> <text:s/>Senhoras Vereadoras,</text:p>
      <text:p text:style-name="P17">Senhores Vereadores,</text:p>
      <text:p text:style-name="P18">Caros colegas:</text:p>
      <text:p text:style-name="P9"/>
      <text:p text:style-name="P9"><text:span text:style-name="T3"><text:tab/></text:span><text:span text:style-name="T1">Como somos todos sabedores, </text:span><text:span text:style-name="T2">o momento que vivemos nos leva a uma crescente preocupação em relação ao sentimento de insegurança a que somos todos acometidos. <text:s text:c="2"/>Vemos diariamente exposto na mídia, seja ela televisiva, escrita ou falada, <text:s/>que os fatos e os números que descrevem são alarmantes, <text:s/>fazendo com que a população se sinta oprimida e enclausurada em suas residências.</text:span></text:p>
      <text:p text:style-name="P10"><text:tab/><text:span text:style-name="T4">Vemos também crescer as ações de defesa contra o que nos ameaça, através de aumento de efetivos policiais, <text:s/>ações preventivas dos órgãos que devem trazer tranquilidade à comunidade mesmo </text:span><text:span text:style-name="T5">que</text:span><text:span text:style-name="T4"> o sentimento de segurança não cressa na mesma proporção.</text:span></text:p>
      <text:p text:style-name="P10"><text:tab/><text:span text:style-name="T4">Também é certo que ainda são poucos os cidadãos que utilizam das condições e elementos que nos são colocados a disposição para ajudar no combate a tão feroz inimigo.</text:span></text:p>
      <text:p text:style-name="P10"><text:span text:style-name="T4"><text:s/><text:tab/>O DISQUE DENÚNCIA – 181, <text:s/></text:span><text:span text:style-name="T5">é uma divisão ligada ao Departamento de Inteligência da Secretaria de Segurança Pública do estado do Rio Grande do Sul, atua com <text:s/>bases telefônicas, atende as 24 horas do dia e os 7 dias da semana recebendo denúncias de todas as espécies, onde são totalmente preservados os dados do denunciante, <text:s/>tornado-se desta forma um meio eficaz de combate a criminalidade.</text:span></text:p>
      <text:p text:style-name="P11"><text:tab/>Este serviço poderá ser melhor utilizado a partir do momento que o cidadão comum tomar conhecimento desta possibilidade e adquirir confiança no sentido de, ao fazer a denúncia de alguma irregularidade, ver o assunto encaminhado sem que haja necessidade de um maior envolvimento.</text:p>
      <text:p text:style-name="P10"><text:span text:style-name="T5"><text:tab/></text:span>Assim sendo, o presente Projeto de Lei, <text:s/>tem por finalidade <text:span text:style-name="T5">divulgar e dar maior visibilidade a este serviço que muito tem contribuído para que possam ser solucionados e responsabilizados os agentes que atentam contra a sociedade em todos os níveis.</text:span></text:p>
      <text:p text:style-name="P10"><text:tab/>Desta forma, conclamo aos nobres edis pela aprovação deste projeto de Lei.</text:p>
      <text:p text:style-name="P10"/>
      <text:p text:style-name="P12">Novo Hamburgo, <text:span text:style-name="T6">10</text:span> de <text:span text:style-name="T5">dezembro</text:span> de 2012.</text:p>
      <text:p text:style-name="P12"/>
      <text:p text:style-name="P12"/>
      <text:p text:style-name="P12"/>
      <text:p text:style-name="P12"/>
      <text:p text:style-name="P8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73" meta:character-count="23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