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0dc3d7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officeooo:paragraph-rsid="000dc3d7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officeooo:paragraph-rsid="000dc3d7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rsid="0007ffdf" officeooo:paragraph-rsid="000dc3d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0dc3d7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Nimbus Roman No9 L" fo:font-size="12pt" officeooo:paragraph-rsid="000dc3d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0dc3d7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0dc3d7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0dc3d7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0dc3d7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0dc3d7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0dc3d7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1199ef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0dc3d7" style:font-size-asian="12pt" style:font-size-complex="12pt"/>
    </style:style>
    <style:style style:name="P20" style:family="paragraph" style:parent-style-name="Heading_20_1" style:master-page-name="Standard">
      <style:paragraph-properties fo:text-align="justify" style:justify-single-word="false" fo:orphans="0" fo:widows="0" style:page-number="auto" fo:break-before="page" fo:keep-with-next="always"/>
      <style:text-properties style:font-name="Nimbus Roman No9 L" fo:font-size="12pt" fo:font-weight="normal" officeooo:paragraph-rsid="000dc3d7" style:font-size-asian="12pt" style:font-weight-asian="normal" style:font-size-complex="12pt" style:font-weight-complex="normal"/>
    </style:style>
    <style:style style:name="P2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0dc3d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383d"/>
    </style:style>
    <style:style style:name="T3" style:family="text">
      <style:text-properties officeooo:rsid="001869c1"/>
    </style:style>
    <style:style style:name="T4" style:family="text">
      <style:text-properties style:font-name="Nimbus Roman No9 L" fo:font-size="12pt" style:font-size-asian="12pt" style:font-size-complex="12pt"/>
    </style:style>
    <style:style style:name="T5" style:family="text">
      <style:text-properties style:font-name="Nimbus Roman No9 L" fo:font-size="12pt" officeooo:rsid="001a383d" style:font-size-asian="12pt" style:font-size-complex="12pt"/>
    </style:style>
    <style:style style:name="T6" style:family="text">
      <style:text-properties style:font-name="Nimbus Roman No9 L" fo:font-size="12pt" officeooo:rsid="001869c1" style:font-size-asian="12pt" style:font-size-complex="12pt"/>
    </style:style>
    <style:style style:name="T7" style:family="text">
      <style:text-properties style:font-name="Nimbus Roman No9 L" fo:font-size="12pt" officeooo:rsid="000e86e1" style:font-size-asian="12pt" style:font-size-complex="12pt"/>
    </style:style>
    <style:style style:name="T8" style:family="text">
      <style:text-properties style:font-name="Nimbus Roman No9 L" fo:font-size="12pt" officeooo:rsid="001199ef" style:font-size-asian="12pt" style:font-size-complex="12pt"/>
    </style:style>
    <style:style style:name="T9" style:family="text">
      <style:text-properties style:font-name="Nimbus Roman No9 L" fo:font-size="12pt" officeooo:rsid="001a383d" style:font-size-asian="12pt" style:font-name-complex="Arial" style:font-size-complex="12pt"/>
    </style:style>
    <style:style style:name="T10" style:family="text">
      <style:text-properties style:font-name="Nimbus Roman No9 L" fo:font-size="12pt" officeooo:rsid="000e86e1" style:font-size-asian="12pt" style:font-name-complex="Arial" style:font-size-complex="12pt"/>
    </style:style>
    <style:style style:name="T11" style:family="text">
      <style:text-properties style:font-name="Nimbus Roman No9 L" fo:font-size="12pt" officeooo:rsid="001199ef" style:font-size-asian="12pt" style:font-name-complex="Arial" style:font-size-complex="12pt"/>
    </style:style>
    <style:style style:name="T12" style:family="text">
      <style:text-properties style:font-name="Nimbus Roman No9 L" style:font-name-complex="Arial"/>
    </style:style>
    <style:style style:name="T13" style:family="text">
      <style:text-properties officeooo:rsid="000e86e1"/>
    </style:style>
    <style:style style:name="T14" style:family="text">
      <style:text-properties officeooo:rsid="001199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<text:span text:style-name="T2">n</text:span>º <text:span text:style-name="T3">1</text:span><text:span text:style-name="T2">.</text:span><text:span text:style-name="T3">1</text:span><text:span text:style-name="T2">4</text:span><text:span text:style-name="T14">5</text:span>/2012<text:tab/><text:tab/><text:span text:style-name="T2"><text:tab/><text:tab/><text:tab/> </text:span>Novo Hamburgo, <text:span text:style-name="T3">1</text:span><text:span text:style-name="T2">4</text:span><text:span text:style-name="T3"> </text:span>de <text:span text:style-name="T3">dezembro</text:span> de 2012.<text:line-break/></text:h>
      <text:p text:style-name="P6"/>
      <text:p text:style-name="P11"/>
      <text:p text:style-name="P11"/>
      <text:p text:style-name="P11"/>
      <text:p text:style-name="P7">Ao</text:p>
      <text:p text:style-name="P7">Excelentíssimo Senhor</text:p>
      <text:h text:style-name="P21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/>
      <text:p text:style-name="P18"><text:span text:style-name="T4">Encaminhamos a Vossa Excelência cópia do</text:span><text:span text:style-name="T5"> </text:span><text:span text:style-name="T4">Projeto de Lei </text:span><text:span text:style-name="T5">n</text:span><text:span text:style-name="T4">º </text:span><text:span text:style-name="T6">13</text:span><text:span text:style-name="T8">7</text:span><text:span text:style-name="T4">/2012, que “</text:span><text:span text:style-name="T9">a</text:span><text:span text:style-name="T11">ltera parcialmente a Lei Municipal nº 2.323/2011, que dispõe sobre a contratação de pessoal por tempo determinado, na execução do Programa Mais Educação, e dá outras providências</text:span><text:span text:style-name="T12">”</text:span><text:span text:style-name="T4">, que foi aprovado.</text:span></text:p>
      <text:p text:style-name="P12"/>
      <text:p text:style-name="P13">Atenciosamente,</text:p>
      <text:p text:style-name="P13"/>
      <text:p text:style-name="P15">GILBERTO KOCH,</text:p>
      <text:p text:style-name="P15">Presidente.</text:p>
      <text:p text:style-name="P14"/>
      <text:p text:style-name="P13"/>
      <text:p text:style-name="P16"/>
      <text:p text:style-name="P17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/<text:span text:style-name="T2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2-12-12T17:10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1" meta:character-count="8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