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92785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11cm"/>
        </style:tab-stops>
      </style:paragraph-properties>
      <style:text-properties style:font-name="Nimbus Roman No9 L" fo:font-size="12pt" officeooo:paragraph-rsid="00092785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29cm"/>
        </style:tab-stops>
      </style:paragraph-properties>
      <style:text-properties style:font-name="Nimbus Roman No9 L" fo:font-size="12pt" officeooo:rsid="00104b54" officeooo:paragraph-rsid="00092785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1.588cm" fo:margin-right="0cm" fo:margin-top="0.212cm" fo:margin-bottom="0cm" fo:text-align="justify" style:justify-single-word="false" fo:text-indent="-1.588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1.588cm" fo:margin-right="0cm" fo:margin-top="0.212cm" fo:margin-bottom="0cm" fo:text-align="justify" style:justify-single-word="false" fo:text-indent="-1.588cm" style:auto-text-indent="false"/>
      <style:text-properties style:font-name="Nimbus Roman No9 L" fo:font-size="12pt" officeooo:rsid="001f5b5f" officeooo:paragraph-rsid="001f5b5f" style:font-size-asian="12pt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officeooo:rsid="0021b8f1" officeooo:paragraph-rsid="0021b8f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rsid="001f5b5f" officeooo:paragraph-rsid="00092785" style:font-size-asian="12pt" style:font-size-complex="12pt"/>
    </style:style>
    <style:style style:name="T1" style:family="text">
      <style:text-properties fo:color="#000000" fo:font-style="italic" style:font-style-asian="italic"/>
    </style:style>
    <style:style style:name="T2" style:family="text">
      <style:text-properties officeooo:rsid="001f5b5f"/>
    </style:style>
    <style:style style:name="T3" style:family="text">
      <style:text-properties officeooo:rsid="0021b8f1"/>
    </style:style>
    <style:style style:name="T4" style:family="text">
      <style:text-properties officeooo:rsid="0021d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JUSTIFICATIVA</text:p>
      <text:p text:style-name="P6"/>
      <text:p text:style-name="P6"/>
      <text:p text:style-name="P10"><text:tab/><text:tab/><text:tab/> <text:s/>Senhora<text:span text:style-name="T3">s</text:span> Vereadora<text:span text:style-name="T3">s</text:span>,</text:p>
      <text:p text:style-name="P11">Senhores Vereadores,</text:p>
      <text:p text:style-name="P12">Caros colegas:</text:p>
      <text:p text:style-name="P12"/>
      <text:p text:style-name="P16">Apresento projeto de lei para denominação de via pública no Bairro Canudos.</text:p>
      <text:p text:style-name="P16">Proponho a denominação de “Rua Chapada 1”, a fim de diferenciá-la da Rua Chapada, assim denominada pela Lei Municipal nº 77/77, de 13 de dezembro de 1977.</text:p>
      <text:p text:style-name="P16">Conto com o apoio dos Senhores Vereadores para a aprovação da proposta.</text:p>
      <text:p text:style-name="P9"><text:tab/></text:p>
      <text:p text:style-name="P7"><text:tab/><text:tab/><text:tab/><text:span text:style-name="T2">Novo Hamburgo, </text:span><text:span text:style-name="T3">1</text:span><text:span text:style-name="T4">3</text:span><text:span text:style-name="T2"> de </text:span><text:span text:style-name="T3">dez</text:span><text:span text:style-name="T2">embro de 2012.</text:span></text:p>
      <text:p text:style-name="P17"/>
      <text:p text:style-name="P8"><text:tab/><text:span text:style-name="T1"><text:tab/><text:tab/></text:span></text:p>
      <text:p text:style-name="P13"><text:tab/><text:tab/><text:tab/><text:tab/><text:tab/><text:tab/><text:tab/><text:tab/>Vereador <text:s text:c="2"/><text:span text:style-name="T3">Vladimir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2-11-26T14:55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17" meta:character-count="71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