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2899" officeooo:paragraph-rsid="000d289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2.499cm" fo:margin-bottom="2cm" fo:text-align="justify" style:justify-single-word="false"/>
      <style:text-properties style:font-name="Nimbus Roman No9 L" fo:font-size="12pt" fo:font-weight="normal" officeooo:rsid="000d2899" officeooo:paragraph-rsid="000d289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1.499cm" fo:text-align="justify" style:justify-single-word="false" fo:text-indent="4.001cm" style:auto-text-indent="false"/>
      <style:text-properties style:font-name="Nimbus Roman No9 L" fo:font-size="12pt" fo:font-weight="normal" officeooo:rsid="000d2899" officeooo:paragraph-rsid="000d289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rsid="000d2899" officeooo:paragraph-rsid="000d289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rsid="000d2899" officeooo:paragraph-rsid="000f42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cm" fo:margin-bottom="1.7cm" fo:text-align="justify" style:justify-single-word="false" fo:text-indent="4.001cm" style:auto-text-indent="false"/>
      <style:text-properties style:font-name="Nimbus Roman No9 L" fo:font-size="12pt" fo:font-weight="normal" officeooo:rsid="000d2899" officeooo:paragraph-rsid="000d289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0d2899" officeooo:paragraph-rsid="000f42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0d2899" officeooo:paragraph-rsid="000d289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0d2899" officeooo:paragraph-rsid="000f426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0d2899" officeooo:paragraph-rsid="000f426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officeooo:rsid="000d2899" officeooo:paragraph-rsid="000f426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2a8d"/>
    </style:style>
    <style:style style:name="T3" style:family="text">
      <style:text-properties officeooo:rsid="000f42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JUSTIFICATIVA</text:span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2"><text:span text:style-name="T3">Senhor Presidente,</text:span></text:p>
      <text:p text:style-name="P12"><text:span text:style-name="T3">Senhores Vereadores,</text:span></text:p>
      <text:p text:style-name="P12"><text:span text:style-name="T3">Senhor Vereadora,</text:span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0"><text:span text:style-name="T3">O presente projeto de Lei tem por objetivo ser mais um elemento de reconhecimento de um povo que contribui significativamente com crescimento e desenvolvimento de nosso País, Estado e Município Em todo o processo de formação cultural do Brasil, os afro-descendentes tiveram uma importante participação: ajudaram a forjar a principiante economia, no século XVI, através do trabalho escravo, e a partir daí inseriram elementos de sua cultura às culturas européia e indígena, gerando assim a miscigenação de raças e a pluralidade de costumes existentes por aqui.</text:span></text:p>
      <text:p text:style-name="P10"><text:span text:style-name="T3">Entretanto, essa importância do negro é minimizada quando da sua representação no imaginário coletivo: seja antes da criação dos meios de comunicação de massa, ou mesmo depois do surgimento da mídia contemporânea, globalizada e auto-denominada “democrática”, negros foram (e são) (re)tratados como seres inferiores, menores.</text:span></text:p>
      <text:p text:style-name="P10"><text:span text:style-name="T3">É inegável que toda essa representação negativa no inconsciente coletivo deve-se ao passado de escravidão e dor a que os negros foram submetidos: durante mais de três séculos, os cidadãos afro-descendentes foram considerados como seres sem alma pela igreja católica, o que justificaria a sua posição de escravizado.</text:span></text:p>
      <text:p text:style-name="P10"><text:span text:style-name="T3">No entanto, passados mais de 100 anos da Abolição da Escravatura, a situação de desigualdade do negro, perante ao não-negro, permanece. Eles são campeões no analfabetismo, na marginalidade, na mortalidade infantil. E perdedores clássicos nos índices de empregabilidade, acesso à educação superior e ao saneamento básico.</text:span></text:p>
      <text:p text:style-name="P10"><text:span text:style-name="T3">Neste contexto, esse Projeto pretende valorizar e fomentar inciativas de pessoas e ou entidades que lutam pela garantia dos direitos dos negros em nosso município, ou ainda, que com sua profissão, cultura, esporte, religião entre outros, mantem vivo o espirito e orgulho negro de ser.</text:span></text:p>
      <text:p text:style-name="P10"><text:span text:style-name="T3">Diante do que foi exposto contamos com a compreensão dos senhores e senhoras para a aprovação deste importante Projeto de Lei.</text:span></text:p>
      <text:p text:style-name="P10"><text:span text:style-name="T3">Novo Hamburgo, 21 de dezembro de 2012.</text:span></text:p>
      <text:p text:style-name="P14"><text:span text:style-name="T3">Vereador Gilberto 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78" meta:character-count="24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