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paragraph-rsid="00153821" style:font-size-asian="9pt" style:font-size-complex="9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.018cm" fo:margin-right="0cm" fo:line-height="150%" fo:text-align="justify" style:justify-single-word="false" fo:text-indent="2.995cm" style:auto-text-indent="false">
        <style:tab-stops>
          <style:tab-stop style:position="0cm"/>
        </style:tab-stops>
      </style:paragraph-properties>
      <style:text-properties style:font-name="Nimbus Roman No9 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.018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.018cm" fo:margin-right="0cm" fo:line-height="150%" fo:text-align="justify" style:justify-single-word="false" fo:text-indent="2.639cm" style:auto-text-indent="false">
        <style:tab-stops>
          <style:tab-stop style:position="0cm"/>
        </style:tab-stops>
      </style:paragraph-properties>
      <style:text-properties style:font-name="Nimbus Roman No9 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619cm" style:auto-text-indent="false">
        <style:tab-stops>
          <style:tab-stop style:position="0cm"/>
        </style:tab-stops>
      </style:paragraph-properties>
      <style:text-properties style:font-name="Nimbus Roman No9 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147d81" officeooo:paragraph-rsid="00147d8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147d81" officeooo:paragraph-rsid="00147d81" style:font-size-asian="10.5pt" style:font-weight-asian="normal" style:font-size-complex="12pt" style:font-weight-complex="normal"/>
    </style:style>
    <style:style style:name="T1" style:family="text">
      <style:text-properties officeooo:rsid="00153821"/>
    </style:style>
    <style:style style:name="T2" style:family="text">
      <style:text-properties officeooo:rsid="00147d81"/>
    </style:style>
    <style:style style:name="T3" style:family="text">
      <style:text-properties officeooo:rsid="0015d529"/>
    </style:style>
    <style:style style:name="T4" style:family="text">
      <style:text-properties officeooo:rsid="001696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USTIFICATIVA</text:p>
      <text:p text:style-name="P8"/>
      <text:p text:style-name="P8"/>
      <text:p text:style-name="P9"/>
      <text:p text:style-name="P9"/>
      <text:p text:style-name="P16"/>
      <text:p text:style-name="P16">Senhores Vereadores:</text:p>
      <text:p text:style-name="P7"/>
      <text:p text:style-name="P7"/>
      <text:p text:style-name="P7">O presente Projeto de Emenda à Lei Orgânica do Município, primeiramente, vem de encontro aos anseios da sociedade hamburguense no sentido de trazer, cada vez mais, à esta Casa Legislativa a efetiva observância da moralidade, da ética e da eficiência, fazendo com que o Parlamento seja reconhecido como instrumento para o concreto exercício da democracia e da cidadania.</text:p>
      <text:p text:style-name="P7"/>
      <text:p text:style-name="P7">Nesse sentido, esta nova Legislatura, aqui representada pelos autores deste projeto, Vereadores Fufa Azevedo e Naasom Luciano e pelos co-autores, Vereadores Luiz Fernando Farias, Róger Côrrea, Patrícia Beck e enfermeiro Vilmar, entendem que reduzir o recesso parlamentar é uma forma de dar maior credibilidade à Câmara de Vereadores junto a população.</text:p>
      <text:p text:style-name="P7"/>
      <text:p text:style-name="P7">A primeira alteração proposta diz respeito à redução do recesso parlamentar. É válido observar que o recesso parlamentar para os Vereadores equivale ao período de férias dos demais trabalhadores, <text:span text:style-name="T4">e </text:span>o período de quarenta e cinco (45) dias passa a ser um privilégio, razão pela qual deve ser reduzido. </text:p>
      <text:p text:style-name="P7"/>
      <text:p text:style-name="P7">Ademais, o recesso reduzido para trinta (30) dias tem por objetivo melhorar o andamento dos trabalhos da Câmara, de forma a evitar que assuntos/projetos fiquem esquecidos, ampliando os debates e, consequentemente, não travando as votações. Lembrando sempre da atividade fim da Câmara de elaborar e aprovar leis para o município, devendo os vereadores, sem se omitir ou fugir da discussão de qualquer questão, sempre agir com ponderação para fazer as opções corretas para a cidade, abstraindo-se de interesses pessoais e eleitorais para orientar-se em favor do bem comum. </text:p>
      <text:p text:style-name="P7"/>
      <text:p text:style-name="P7">A segunda adequação proposta no presente Projeto aumenta o prazo mínimo de antecedência das convocações para sessões extraordinárias para 72 (setenta e duas) horas, visando possibilitar que os Vereadores possam analisar mais criteriosamente os projetos a serem votados.</text:p>
      <text:p text:style-name="P7"/>
      <text:p text:style-name="P7">Por fim, a última alteração amplia os meios de dar ciência aos Vereadores acerca das convocações extraordinárias. </text:p>
      <text:p text:style-name="P7"/>
      <text:p text:style-name="P7">Entendemos que tais adequações são essenciais para maior efetividade ao trabalho legislativo, bem como, atentam aos princípios constitucionais, em especial, à moralidade e eficiência.</text:p>
      <text:p text:style-name="P7"><text:soft-page-break/></text:p>
      <text:p text:style-name="P7"/>
      <text:p text:style-name="P7">Certos da compreensão dos nobres colegas, contamos com a análise e posterior aprovação do presente Projeto de Emenda à Lei Orgânica do Município.</text:p>
      <text:p text:style-name="P7"/>
      <text:p text:style-name="P10">Novo Hamburgo, <text:span text:style-name="T2">24</text:span> de janeiro de 2013.</text:p>
      <text:p text:style-name="P11"><text:s text:c="25"/></text:p>
      <text:p text:style-name="P12"><text:s text:c="25"/>Vereador Fufa Azevedo <text:s text:c="22"/>Vereador Naasom Luciano</text:p>
      <text:p text:style-name="P12"/>
      <text:p text:style-name="P12"/>
      <text:p text:style-name="P12"><text:s text:c="21"/>Vereador Luiz Fernando Farias <text:s text:c="18"/>Vereador Roger Côrrea </text:p>
      <text:p text:style-name="P12"/>
      <text:p text:style-name="P12"/>
      <text:p text:style-name="P12"><text:s text:c="28"/>Vereadora Patrícia Beck <text:s text:c="18"/>Vereador Vilmar <text:span text:style-name="T3">Heming</text:span></text:p>
      <text:p text:style-name="P13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paragraph-rsid="00153821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15382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Emenda à LOM nº 1/2013 <text:tab/><text:tab/><text:tab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1-17T17:50:57</meta:creation-date>
    <dc:language>pt-BR</dc:language>
    <meta:editing-cycles>10</meta:editing-cycles>
    <meta:editing-duration>PT01H23M46S</meta:editing-duration>
    <meta:initial-creator>Leticia Cezarotto</meta:initial-creator>
    <dc:date>2013-01-29T13:37:05</dc:date>
    <meta:print-date>2013-01-23T17:20:54.69</meta:print-date>
    <dc:creator>Ana Santos</dc:creator>
    <meta:document-statistic meta:table-count="0" meta:image-count="1" meta:object-count="0" meta:page-count="2" meta:paragraph-count="21" meta:word-count="436" meta:character-count="29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usr/share/templates/ooo/common/CMNH/timbre-doc-vazio.odt" meta:date="2013-01-17T17:50:56"/>
  </office:meta>
</office:document-meta>
</file>