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style="normal" fo:font-weight="normal" officeooo:rsid="001854ac" officeooo:paragraph-rsid="001fa882" style:font-name-asian="Arial" style:font-size-asian="12pt" style:language-asian="pt" style:country-asian="BR" style:font-style-asian="normal" style:font-weight-asian="normal" style:font-name-complex="Arial" style:font-size-complex="12pt" style:font-style-complex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style="normal" fo:font-weight="normal" officeooo:rsid="001fa882" officeooo:paragraph-rsid="0011a685" style:font-name-asian="Arial" style:font-size-asian="12pt" style:language-asian="pt" style:country-asian="BR" style:font-style-asian="normal" style:font-weight-asian="normal" style:font-name-complex="Arial" style:font-size-complex="12pt" style:font-style-complex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style="normal" fo:font-weight="normal" officeooo:rsid="001fa882" officeooo:paragraph-rsid="001fa882" style:font-name-asian="Arial" style:font-size-asian="12pt" style:language-asian="pt" style:country-asian="BR" style:font-style-asian="normal" style:font-weight-asian="normal" style:font-name-complex="Arial" style:font-size-complex="12pt" style:font-style-complex="normal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style="normal" fo:font-weight="normal" officeooo:rsid="00216193" officeooo:paragraph-rsid="001fa882" style:font-name-asian="Arial" style:font-size-asian="12pt" style:language-asian="pt" style:country-asian="BR" style:font-style-asian="normal" style:font-weight-asian="normal" style:font-name-complex="Arial" style:font-size-complex="12pt" style:font-style-complex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style="normal" fo:font-weight="normal" officeooo:rsid="00216193" officeooo:paragraph-rsid="00216193" style:font-name-asian="Arial" style:font-size-asian="12pt" style:language-asian="pt" style:country-asian="BR" style:font-style-asian="normal" style:font-weight-asian="normal" style:font-name-complex="Arial" style:font-size-complex="12pt" style:font-style-complex="normal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style="normal" fo:font-weight="normal" officeooo:rsid="003179bf" officeooo:paragraph-rsid="00216193" style:font-name-asian="Arial" style:font-size-asian="12pt" style:language-asian="pt" style:country-asian="BR" style:font-style-asian="normal" style:font-weight-asian="normal" style:font-name-complex="Arial" style:font-size-complex="12pt" style:font-style-complex="normal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.851cm" style:auto-text-indent="false"/>
      <style:text-properties style:font-name="Nimbus Roman No9 L" fo:font-size="12pt" fo:font-style="normal" fo:font-weight="normal" officeooo:rsid="001fa882" officeooo:paragraph-rsid="001fa882" style:font-name-asian="Arial" style:font-size-asian="12pt" style:language-asian="pt" style:country-asian="BR" style:font-style-asian="normal" style:font-weight-asian="normal" style:font-name-complex="Arial" style:font-size-complex="12pt" style:font-style-complex="normal" style:font-weight-complex="normal"/>
    </style:style>
    <style:style style:name="P13" style:family="paragraph" style:parent-style-name="Standard">
      <style:paragraph-properties fo:text-align="center" style:justify-single-word="false" fo:break-before="page"/>
      <style:text-properties style:font-name="Nimbus Roman No9 L" fo:font-size="12pt" fo:font-style="normal" fo:font-weight="bold" officeooo:rsid="002389b9" officeooo:paragraph-rsid="0011a685" style:font-name-asian="Arial" style:font-size-asian="12pt" style:language-asian="pt" style:country-asian="BR" style:font-style-asian="normal" style:font-weight-asian="bold" style:font-name-complex="Arial" style:font-size-complex="12pt" style:font-style-complex="normal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style="normal" fo:font-weight="normal" officeooo:rsid="001fa882" officeooo:paragraph-rsid="001fa882" style:font-name-asian="Arial" style:font-size-asian="12pt" style:language-asian="pt" style:country-asian="BR" style:font-style-asian="normal" style:font-weight-asian="normal" style:font-name-complex="Arial" style:font-size-complex="12pt" style:font-style-complex="normal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style="normal" fo:font-weight="normal" officeooo:rsid="001fa882" officeooo:paragraph-rsid="0035e0fe" style:font-name-asian="Arial" style:font-size-asian="12pt" style:language-asian="pt" style:country-asian="BR" style:font-style-asian="normal" style:font-weight-asian="normal" style:font-name-complex="Arial" style:font-size-complex="12pt" style:font-style-complex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fa882"/>
    </style:style>
    <style:style style:name="T3" style:family="text">
      <style:text-properties officeooo:rsid="001fc362"/>
    </style:style>
    <style:style style:name="T4" style:family="text">
      <style:text-properties officeooo:rsid="00216193"/>
    </style:style>
    <style:style style:name="T5" style:family="text">
      <style:text-properties officeooo:rsid="002389b9"/>
    </style:style>
    <style:style style:name="T6" style:family="text">
      <style:text-properties officeooo:rsid="002841a2"/>
    </style:style>
    <style:style style:name="T7" style:family="text">
      <style:text-properties officeooo:rsid="0028db7f"/>
    </style:style>
    <style:style style:name="T8" style:family="text">
      <style:text-properties officeooo:rsid="00298044"/>
    </style:style>
    <style:style style:name="T9" style:family="text">
      <style:text-properties officeooo:rsid="002c65a6"/>
    </style:style>
    <style:style style:name="T10" style:family="text">
      <style:text-properties officeooo:rsid="002ced11"/>
    </style:style>
    <style:style style:name="T11" style:family="text">
      <style:text-properties officeooo:rsid="0030774c"/>
    </style:style>
    <style:style style:name="T12" style:family="text">
      <style:text-properties officeooo:rsid="003179bf"/>
    </style:style>
    <style:style style:name="T13" style:family="text">
      <style:text-properties officeooo:rsid="0035e0fe"/>
    </style:style>
    <style:style style:name="T14" style:family="text">
      <style:text-properties officeooo:rsid="0036be4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JUSTIFICATIVA</text:p>
      <text:p text:style-name="P7"/>
      <text:p text:style-name="P7"/>
      <text:p text:style-name="P7"/>
      <text:p text:style-name="P7"/>
      <text:p text:style-name="P7"/>
      <text:p text:style-name="P12">Senhores Vereadores:</text:p>
      <text:p text:style-name="P8"/>
      <text:p text:style-name="P8"/>
      <text:p text:style-name="P8"><text:tab/><text:tab/><text:tab/>A Mesa da Câmara apresenta projeto de resolução com proposta de nova estrutura administrativa, mais moderna, descentralizada e adequada à nossa realidade, de maneira a atender nossas necessidades internas de <text:s/>funcionamento.</text:p>
      <text:p text:style-name="P8"><text:tab/><text:tab/><text:tab/>O atual efetivo demonstra-se insuficiente para os serviços demandados e é urgente a realização de concurso para prover os setores e, desta forma, manter o bom funcionamento <text:s/>da Câmara.</text:p>
      <text:p text:style-name="P6"><text:span text:style-name="T2"><text:tab/><text:tab/><text:tab/>A proposta contempla, também, alteração nos cargos em comissão de coordenador administrativo e assessor de finanças, este último passando a coordenar os setores de contabilidade e finanças públicas e o setor de compras e patrimônio. O coordenador administrativo para a coordenar os setores de R</text:span><text:span text:style-name="T3">H</text:span><text:span text:style-name="T2"> e serviços gerais e manutenção. Tal alteração gerará diminuição da despesa da folha de pagamento, além de otimizar o trabalho na área financeira, em razão da exigência do cargo de graduação na área de economia ou finanças.</text:span></text:p>
      <text:p text:style-name="P8"><text:tab/><text:tab/><text:tab/>Outra mudança proposta é a divisão da Secretaria da Casa em áreas de Expediente, Protocolo e Ementário, <text:span text:style-name="T5">que são atividades distintas </text:span><text:span text:style-name="T6">atualmente desempenhadas dentro do mesmo setor. Essa divisão </text:span><text:span text:style-name="T7">torna-se necessária</text:span><text:span text:style-name="T6"> </text:span><text:span text:style-name="T7">para </text:span><text:span text:style-name="T6">que </text:span><text:span text:style-name="T7">os servidores possam dedicar-se ao aprimoramento e à agilidade </text:span><text:span text:style-name="T10">do trabalho desenvolvido</text:span><text:span text:style-name="T8"> em</text:span><text:span text:style-name="T7"> sua área de atuação, </text:span><text:span text:style-name="T9">o que refletirá diretamente na qualidade dos serviços prestados</text:span><text:span text:style-name="T7">.</text:span></text:p>
      <text:p text:style-name="P8"><text:tab/><text:tab/><text:tab/>Ainda, propomos a criação das áreas de Infraestrutura, Desenvolvimento e Gerenciamento de Dados e Suporte a Usuários na Assessoria de Tecnologia da Informação, visando <text:span text:style-name="T7">ao </text:span>melhor atendimento nessa área de fundamental importância na Casa.</text:p>
      <text:p text:style-name="P8"><text:tab/><text:tab/><text:tab/>Contamos com a acolhida de todos.</text:p>
      <text:p text:style-name="P8"/>
      <text:p text:style-name="P15"><text:span text:style-name="T13"><text:tab/><text:tab/><text:tab/>Novo Hamburgo, 31 de janeiro de 2013.</text:span></text:p>
      <text:p text:style-name="P8"/>
      <text:p text:style-name="P6"><text:span text:style-name="T2"><text:tab/><text:tab/><text:tab/></text:span><text:span text:style-name="T4">MESA DA CÂMARA</text:span><text:span text:style-name="T14"> MUNICIPAL</text:span></text:p>
      <text:p text:style-name="P9"/>
      <text:p text:style-name="P10"/>
      <text:p text:style-name="P10"><text:tab/><text:tab/><text:span text:style-name="T11">Naasom Luciano, <text:tab/><text:tab/><text:tab/>Gerson</text:span><text:span text:style-name="T12"> Peteffi,</text:span></text:p>
      <text:p text:style-name="P10"><text:span text:style-name="T11"><text:tab/><text:tab/> <text:s/>Presidente.<text:tab/><text:tab/><text:tab/><text:tab/></text:span><text:span text:style-name="T12">Vice-Presidente.</text:span></text:p>
      <text:p text:style-name="P11"/>
      <text:p text:style-name="P11"/>
      <text:p text:style-name="P11"><text:tab/><text:tab/>Patrícia Beck,<text:tab/><text:tab/><text:tab/><text:tab/>Enfermeiro Vilmar,</text:p>
      <text:p text:style-name="P11"><text:tab/><text:tab/>1ª Secretária<text:tab/><text:tab/><text:tab/><text:tab/> <text:s/>2º Secretári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Nilo Lobo</dc:creator>
    <dc:date>2013-02-06T16:59:19</dc:date>
    <meta:printed-by>Luciara Pires</meta:printed-by>
    <meta:print-date>2012-06-11T18:03:30</meta:print-date>
    <dc:language>pt-BR</dc:language>
    <meta:editing-cycles>97</meta:editing-cycles>
    <meta:editing-duration>PT10H43M41S</meta:editing-duration>
    <meta:document-statistic meta:table-count="0" meta:image-count="1" meta:object-count="0" meta:page-count="1" meta:paragraph-count="20" meta:word-count="338" meta:character-count="2244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usr/lib/openoffice/share/template/pt-BR/CMNH/timbre-doc-vazio.odt" meta:date="2010-09-01T14:48:09"/>
  </office:meta>
</office:document-meta>
</file>