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54ac" officeooo:paragraph-rsid="0011a68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54ac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11a68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6193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6193" officeooo:paragraph-rsid="0021619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851cm" style:auto-text-indent="false"/>
      <style:text-properties style:font-name="Nimbus Roman No9 L" fo:font-size="12pt" fo:font-style="normal" fo:font-weight="normal" officeooo:rsid="001fa882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3179bf" officeooo:paragraph-rsid="0021619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33a738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54ac" officeooo:paragraph-rsid="0011a68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Nimbus Roman No9 L" fo:font-size="12pt" fo:font-style="normal" fo:font-weight="normal" officeooo:rsid="001854ac" officeooo:paragraph-rsid="0011a68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a882"/>
    </style:style>
    <style:style style:name="T3" style:family="text">
      <style:text-properties officeooo:rsid="00216193"/>
    </style:style>
    <style:style style:name="T4" style:family="text">
      <style:text-properties fo:font-weight="bold" officeooo:rsid="002389b9" style:font-weight-asian="bold" style:font-weight-complex="bold"/>
    </style:style>
    <style:style style:name="T5" style:family="text">
      <style:text-properties officeooo:rsid="0030774c"/>
    </style:style>
    <style:style style:name="T6" style:family="text">
      <style:text-properties officeooo:rsid="003179bf"/>
    </style:style>
    <style:style style:name="T7" style:family="text">
      <style:text-properties officeooo:rsid="0033a738"/>
    </style:style>
    <style:style style:name="T8" style:family="text">
      <style:text-properties officeooo:rsid="0034b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tab/><text:tab/><text:tab/><text:tab/><text:tab/><text:tab/><text:tab/></text:p>
      <text:p text:style-name="P6"/>
      <text:p text:style-name="P6"/>
      <text:p text:style-name="P6"/>
      <text:p text:style-name="P6"><text:tab/><text:tab/><text:tab/><text:tab/><text:tab/><text:span text:style-name="T4">JUSTIFICATIVA</text:span></text:p>
      <text:p text:style-name="P8"/>
      <text:p text:style-name="P8"/>
      <text:p text:style-name="P8"/>
      <text:p text:style-name="P8"/>
      <text:p text:style-name="P8"/>
      <text:p text:style-name="P12">Senhores Vereadores:</text:p>
      <text:p text:style-name="P9"/>
      <text:p text:style-name="P9"/>
      <text:p text:style-name="P14"><text:tab/><text:tab/><text:tab/>A Mesa da Câmara apresenta projeto de <text:span text:style-name="T7">lei, com objetivo de reajustar o <text:s/>básico do cargo de segurança, bem como igualar o básico do cargo de Serviços Gerais A e B.</text:span></text:p>
      <text:p text:style-name="P14"><text:span text:style-name="T7"><text:tab/><text:tab/><text:tab/>No que se refere aos seguranças a proposta é conceder reajuste de 10,75%, de forma a atingir o percentual de 30%, c</text:span><text:span text:style-name="T8">orrespondentes ao pagamento do Adicional de Periculosidade.</text:span></text:p>
      <text:p text:style-name="P14"><text:span text:style-name="T7"><text:tab/><text:tab/><text:tab/>É sabido que os seguranças possuem grande responsabilidade, pois têm o dever de zelar pela segurança das pessoas e do patrimônio da Casa. </text:span></text:p>
      <text:p text:style-name="P14"><text:span text:style-name="T7"><text:tab/><text:tab/><text:tab/>Relativamente ao cargo de Serviços Gerais, a Administração entende que o básico dos servidores de Nível A e B deva ser igualado, para que possam desempenhar todas as atribuições do cargo.</text:span></text:p>
      <text:p text:style-name="P14"><text:span text:style-name="T7"><text:tab/><text:tab/><text:tab/>Pelo exposto, contamos com a participação dos nobres Colegas para aprovarmos este projeto de lei.</text:span></text:p>
      <text:p text:style-name="P14"><text:span text:style-name="T7"><text:tab/><text:tab/><text:tab/></text:span></text:p>
      <text:p text:style-name="P14"><text:span text:style-name="T7"><text:tab/><text:tab/><text:tab/></text:span><text:span text:style-name="T8">Novo Hamburgo 31 de janeiro de 2013.</text:span></text:p>
      <text:p text:style-name="P14"><text:span text:style-name="T7"/></text:p>
      <text:p text:style-name="P14"><text:span text:style-name="T7"/></text:p>
      <text:p text:style-name="P7"><text:span text:style-name="T2"><text:tab/><text:tab/><text:tab/></text:span><text:span text:style-name="T3">MESA DA CÂMARA</text:span></text:p>
      <text:p text:style-name="P10"/>
      <text:p text:style-name="P11"/>
      <text:p text:style-name="P11"><text:tab/><text:tab/><text:span text:style-name="T5">Naasom Luciano, <text:tab/><text:tab/><text:tab/>Gerson</text:span><text:span text:style-name="T6"> Peteffi,</text:span></text:p>
      <text:p text:style-name="P11"><text:span text:style-name="T5"><text:tab/><text:tab/> <text:s/>Presidente.<text:tab/><text:tab/><text:tab/><text:tab/></text:span><text:span text:style-name="T6">Vice-Presidente.</text:span></text:p>
      <text:p text:style-name="P13"/>
      <text:p text:style-name="P13"/>
      <text:p text:style-name="P13"><text:tab/><text:tab/>Patrícia Beck,<text:tab/><text:tab/><text:tab/><text:tab/>Enfermeiro Vilmar,</text:p>
      <text:p text:style-name="P13"><text:tab/><text:tab/>1ª Secretária<text:tab/><text:tab/><text:tab/><text:tab/> <text:s/>2º Secret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2-07T09:31:23</dc:date>
    <meta:printed-by>Maria Gerhard</meta:printed-by>
    <meta:print-date>2013-02-07T09:29:51</meta:print-date>
    <dc:language>pt-BR</dc:language>
    <meta:editing-cycles>95</meta:editing-cycles>
    <meta:editing-duration>PT11H06M35S</meta:editing-duration>
    <meta:document-statistic meta:table-count="0" meta:image-count="1" meta:object-count="0" meta:page-count="1" meta:paragraph-count="21" meta:word-count="224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