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65e9" officeooo:paragraph-rsid="001365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017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365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65e9" officeooo:paragraph-rsid="001365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365e9" officeooo:paragraph-rsid="00144f6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017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2.499cm" fo:text-align="center" style:justify-single-word="false"/>
      <style:text-properties style:font-name="Nimbus Roman No9 L" fo:font-size="12pt" fo:font-weight="bold" officeooo:paragraph-rsid="00144f6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paragraph-rsid="00144f6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44f6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67c8c" officeooo:paragraph-rsid="00144f6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.9cm" fo:text-align="justify" style:justify-single-word="false" fo:text-indent="4.001cm" style:auto-text-indent="false"/>
      <style:text-properties style:font-name="Nimbus Roman No9 L" fo:font-size="12pt" fo:font-weight="normal" officeooo:paragraph-rsid="00144f6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240c5"/>
    </style:style>
    <style:style style:name="T4" style:family="text">
      <style:text-properties officeooo:rsid="001365e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65e9" style:font-weight-asian="bold" style:font-weight-complex="bold"/>
    </style:style>
    <style:style style:name="T7" style:family="text">
      <style:text-properties officeooo:rsid="0014423d"/>
    </style:style>
    <style:style style:name="T8" style:family="text">
      <style:text-properties officeooo:rsid="0028808f"/>
    </style:style>
    <style:style style:name="T9" style:family="text">
      <style:text-properties officeooo:rsid="00297771"/>
    </style:style>
    <style:style style:name="T10" style:family="text">
      <style:text-properties officeooo:rsid="0029f340"/>
    </style:style>
    <style:style style:name="T11" style:family="text">
      <style:text-properties officeooo:rsid="0029acbc"/>
    </style:style>
    <style:style style:name="T12" style:family="text">
      <style:text-properties officeooo:rsid="002ab5ae"/>
    </style:style>
    <style:style style:name="T13" style:family="text">
      <style:text-properties officeooo:rsid="00275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3">Senhor Presidente,</text:p>
      <text:p text:style-name="P14">Senhores Vereadores,</text:p>
      <text:p text:style-name="P16"><text:span text:style-name="T8">Senhora Vereadora</text:span>,</text:p>
      <text:p text:style-name="P15"><text:span text:style-name="T9">Este projeto tem como objetivo atender as demandas dos usuários de ônibus com a finalidade de lhes proporcionar </text:span><text:span text:style-name="T10">um transporte público digno e com o mínimo de qualidade,</text:span><text:span text:style-name="T9"> </text:span><text:span text:style-name="T11">diante </text:span><text:span text:style-name="T10">do custo</text:span><text:span text:style-name="T11"> </text:span><text:span text:style-name="T10">repassado aos usuários</text:span><text:span text:style-name="T11">. </text:span></text:p>
      <text:p text:style-name="P15"><text:span text:style-name="T10">A </text:span><text:span text:style-name="T9">inclusão desse requisito obrigatório no processo licitatório</text:span><text:span text:style-name="T10"> evitará </text:span><text:span text:style-name="T9">o incômodo dos raios solares que penetram no interior do veículo, </text:span><text:span text:style-name="T10">causando</text:span><text:span text:style-name="T9"> a exposição diária <text:s/></text:span><text:span text:style-name="T10">aos</text:span><text:span text:style-name="T9"> raios solares, exposição esta não recomendada pel</text:span><text:span text:style-name="T10">a medicina</text:span><text:span text:style-name="T9">, </text:span><text:span text:style-name="T10">que </text:span><text:span text:style-name="T9">levam a grande incidência do câncer de pele</text:span><text:span text:style-name="T10">.</text:span></text:p>
      <text:p text:style-name="P15"><text:span text:style-name="T10">Com o alto nível de radiação que estamos atualmente expostos, a colocação das cortinas</text:span><text:span text:style-name="T9"> é de extrema importância para prevenção das várias doenças que tem grande incidência nos indivíduos quando expostos ao sol.</text:span></text:p>
      <text:p text:style-name="P15"><text:span text:style-name="T12">P</text:span><text:span text:style-name="T9">ensando no bem estar dos usuários do Transporte Público Urbano do nosso Município, </text:span><text:span text:style-name="T12">c</text:span><text:span text:style-name="T9">onto com o apoio dos senhores e senhora vereadores para aprovação do presente projeto de lei.</text:span></text:p>
      <text:p text:style-name="P14"/>
      <text:p text:style-name="P14"/>
      <text:p text:style-name="P14"><text:s/></text:p>
      <text:p text:style-name="P14">Novo Hamburgo, <text:span text:style-name="T13">13 de fevereiro de 2013</text:span>.</text:p>
      <text:p text:style-name="P10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