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105c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128890" officeooo:paragraph-rsid="000b100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bold" officeooo:rsid="000defa0" officeooo:paragraph-rsid="000defa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0defa0" officeooo:paragraph-rsid="000def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0b1003" style:font-weight-asian="bold" style:font-weight-complex="bold"/>
    </style:style>
    <style:style style:name="T3" style:family="text">
      <style:text-properties fo:font-weight="bold" officeooo:rsid="00128890" style:font-weight-asian="bold" style:font-weight-complex="bold"/>
    </style:style>
    <style:style style:name="T4" style:family="text">
      <style:text-properties fo:font-weight="bold" officeooo:rsid="00177b0d" style:font-weight-asian="bold" style:font-weight-complex="bold"/>
    </style:style>
    <style:style style:name="T5" style:family="text">
      <style:text-properties fo:font-weight="bold" officeooo:rsid="00187bc8" style:font-weight-asian="bold" style:font-weight-complex="bold"/>
    </style:style>
    <style:style style:name="T6" style:family="text">
      <style:text-properties fo:font-weight="bold" officeooo:rsid="00229316" style:font-weight-asian="bold" style:font-weight-complex="bold"/>
    </style:style>
    <style:style style:name="T7" style:family="text">
      <style:text-properties officeooo:rsid="000b1003"/>
    </style:style>
    <style:style style:name="T8" style:family="text">
      <style:text-properties officeooo:rsid="000defa0"/>
    </style:style>
    <style:style style:name="T9" style:family="text">
      <style:text-properties officeooo:rsid="00128890"/>
    </style:style>
    <style:style style:name="T10" style:family="text">
      <style:text-properties officeooo:rsid="0014f6e4"/>
    </style:style>
    <style:style style:name="T11" style:family="text">
      <style:text-properties officeooo:rsid="00158a59"/>
    </style:style>
    <style:style style:name="T12" style:family="text">
      <style:text-properties officeooo:rsid="00177b0d"/>
    </style:style>
    <style:style style:name="T13" style:family="text">
      <style:text-properties officeooo:rsid="001a4094"/>
    </style:style>
    <style:style style:name="T14" style:family="text">
      <style:text-properties officeooo:rsid="001e0991"/>
    </style:style>
    <style:style style:name="T15" style:family="text">
      <style:text-properties officeooo:rsid="001f96c7"/>
    </style:style>
    <style:style style:name="T16" style:family="text">
      <style:text-properties officeooo:rsid="002058d7"/>
    </style:style>
    <style:style style:name="T17" style:family="text">
      <style:text-properties officeooo:rsid="00229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EMENDA Nº </text:span><text:span text:style-name="T17">1</text:span><text:span text:style-name="T8"> AO </text:span><text:span text:style-name="T7">PROJETO DE LEI Nº </text:span><text:span text:style-name="T12">1</text:span><text:span text:style-name="T7">/201</text:span><text:span text:style-name="T13">3</text:span></text:p>
      <text:p text:style-name="P7"><text:span text:style-name="T7">D</text:span><text:span text:style-name="T8">á nova redação</text:span><text:span text:style-name="T10"> </text:span><text:span text:style-name="T16">ao caput do </text:span><text:span text:style-name="T8">art</text:span><text:span text:style-name="T17">.</text:span><text:span text:style-name="T8"> </text:span><text:span text:style-name="T11">2</text:span><text:span text:style-name="T10">º,</text:span><text:span text:style-name="T8"> do Projeto de Lei nº 1/201</text:span><text:span text:style-name="T15">3</text:span><text:span text:style-name="T8">.</text:span></text:p>
      <text:p text:style-name="P11">"<text:tab/>.............................................................................................................................</text:p>
      <text:p text:style-name="P8"><text:span text:style-name="T2">Art. </text:span><text:span text:style-name="T5">2</text:span><text:span text:style-name="T4">º</text:span><text:span text:style-name="T6"><text:tab/></text:span><text:span text:style-name="T12">A seleção autorizada pelo art</text:span><text:span text:style-name="T17">.</text:span><text:span text:style-name="T12"> 1º será precedida de processo seletivo, devendo a referida seleção ser acompanhada por servidores efetivos credenciados pela Unidade de </text:span><text:span text:style-name="T17">G</text:span><text:span text:style-name="T12">estão </text:span><text:span text:style-name="T17">d</text:span><text:span text:style-name="T12">e Programas de Prevenção </text:span><text:span text:style-name="T17">à</text:span><text:span text:style-name="T12"> Violência, vinculada ao Gabinete do Prefeito Municipal</text:span><text:span text:style-name="T17">,</text:span><text:span text:style-name="T12"> responsável pela execução do </text:span><text:span text:style-name="T17">p</text:span><text:span text:style-name="T12">rojeto</text:span><text:span text:style-name="T17">,</text:span><text:span text:style-name="T12"> e</text:span><text:span text:style-name="T17"> à</text:span><text:span text:style-name="T12"> Procuradoria do Município</text:span><text:span text:style-name="T9">.</text:span></text:p>
      <text:p text:style-name="P10">….........................................................................................................<text:span text:style-name="T17"><text:tab/> <text:s text:c="8"/>"</text:span></text:p>
      <text:p text:style-name="P9">Novo Hamburgo, <text:span text:style-name="T14">27</text:span> de <text:span text:style-name="T14">fevereiro</text:span> de 201<text:span text:style-name="T14">3</text:span>.</text:p>
      <text:p text:style-name="P12">Vereador <text:span text:style-name="T9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2-11-23T10:4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6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