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090546" officeooo:paragraph-rsid="000b1003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normal" officeooo:rsid="00105cc9" officeooo:paragraph-rsid="00105c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officeooo:rsid="00128890" officeooo:paragraph-rsid="000b1003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3.016cm"/>
        </style:tab-stops>
      </style:paragraph-properties>
      <style:text-properties style:font-name="Nimbus Roman No9 L" fo:font-size="12pt" fo:font-weight="bold" officeooo:rsid="000defa0" officeooo:paragraph-rsid="000defa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90546" officeooo:paragraph-rsid="0025491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0defa0" officeooo:paragraph-rsid="000defa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090546" officeooo:paragraph-rsid="0025491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0b1003" style:font-weight-asian="bold" style:font-weight-complex="bold"/>
    </style:style>
    <style:style style:name="T3" style:family="text">
      <style:text-properties fo:font-weight="bold" officeooo:rsid="00128890" style:font-weight-asian="bold" style:font-weight-complex="bold"/>
    </style:style>
    <style:style style:name="T4" style:family="text">
      <style:text-properties fo:font-weight="bold" officeooo:rsid="00177b0d" style:font-weight-asian="bold" style:font-weight-complex="bold"/>
    </style:style>
    <style:style style:name="T5" style:family="text">
      <style:text-properties fo:font-weight="bold" officeooo:rsid="00187bc8" style:font-weight-asian="bold" style:font-weight-complex="bold"/>
    </style:style>
    <style:style style:name="T6" style:family="text">
      <style:text-properties fo:font-weight="bold" officeooo:rsid="00229316" style:font-weight-asian="bold" style:font-weight-complex="bold"/>
    </style:style>
    <style:style style:name="T7" style:family="text">
      <style:text-properties fo:font-weight="bold" officeooo:rsid="0025491e" style:font-weight-asian="bold" style:font-weight-complex="bold"/>
    </style:style>
    <style:style style:name="T8" style:family="text">
      <style:text-properties officeooo:rsid="000b1003"/>
    </style:style>
    <style:style style:name="T9" style:family="text">
      <style:text-properties officeooo:rsid="000defa0"/>
    </style:style>
    <style:style style:name="T10" style:family="text">
      <style:text-properties officeooo:rsid="00128890"/>
    </style:style>
    <style:style style:name="T11" style:family="text">
      <style:text-properties officeooo:rsid="0014f6e4"/>
    </style:style>
    <style:style style:name="T12" style:family="text">
      <style:text-properties officeooo:rsid="00158a59"/>
    </style:style>
    <style:style style:name="T13" style:family="text">
      <style:text-properties officeooo:rsid="00177b0d"/>
    </style:style>
    <style:style style:name="T14" style:family="text">
      <style:text-properties officeooo:rsid="001a4094"/>
    </style:style>
    <style:style style:name="T15" style:family="text">
      <style:text-properties officeooo:rsid="001e0991"/>
    </style:style>
    <style:style style:name="T16" style:family="text">
      <style:text-properties officeooo:rsid="001f96c7"/>
    </style:style>
    <style:style style:name="T17" style:family="text">
      <style:text-properties officeooo:rsid="002058d7"/>
    </style:style>
    <style:style style:name="T18" style:family="text">
      <style:text-properties officeooo:rsid="00229316"/>
    </style:style>
    <style:style style:name="T19" style:family="text">
      <style:text-properties officeooo:rsid="00250197"/>
    </style:style>
    <style:style style:name="T20" style:family="text">
      <style:text-properties officeooo:rsid="002549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9">EMENDA Nº </text:span><text:span text:style-name="T19">2</text:span><text:span text:style-name="T9"> AO </text:span><text:span text:style-name="T8">PROJETO DE LEI Nº </text:span><text:span text:style-name="T13">1</text:span><text:span text:style-name="T8">/201</text:span><text:span text:style-name="T14">3</text:span></text:p>
      <text:p text:style-name="P12"><text:span text:style-name="T20">Dá nova redação ao art. 9 º <text:s/>do Projeto de Lei nº 1/2013</text:span><text:span text:style-name="T9">.</text:span></text:p>
      <text:p text:style-name="P9">"<text:tab/>.............................................................................................................................</text:p>
      <text:p text:style-name="P10"><text:span text:style-name="T2">Art. </text:span><text:span text:style-name="T7">9</text:span><text:span text:style-name="T4">º</text:span><text:span text:style-name="T18"><text:tab/></text:span><text:span text:style-name="T20">O ressarcimento das despesas referidas no art. 4º, está condicionado à entrega da declaração mensal de despesas, acompanhada de notas fiscais e após atestadas as atividades ali descritas pelo Núcleo Comunitário</text:span><text:span text:style-name="T10">.</text:span></text:p>
      <text:p text:style-name="P8">….........................................................................................................<text:span text:style-name="T18"><text:tab/> <text:s text:c="8"/>"</text:span></text:p>
      <text:p text:style-name="P7">Novo Hamburgo, <text:span text:style-name="T15">27</text:span> de <text:span text:style-name="T15">fevereiro</text:span> de 201<text:span text:style-name="T15">3</text:span>.</text:p>
      <text:p text:style-name="P11">Vereador <text:span text:style-name="T10">R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7T16:41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39" meta:character-count="10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