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51cm"/>
        </style:tab-stops>
      </style:paragraph-properties>
      <style:text-properties style:font-name="Nimbus Roman No9 L" fo:font-size="12pt" fo:font-weight="normal" officeooo:rsid="00105cc9" officeooo:paragraph-rsid="00105cc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128890" officeooo:paragraph-rsid="000b100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bold" officeooo:rsid="000defa0" officeooo:paragraph-rsid="000defa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0546" officeooo:paragraph-rsid="002549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90546" officeooo:paragraph-rsid="002758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5.75cm"/>
        </style:tab-stops>
      </style:paragraph-properties>
      <style:text-properties style:font-name="Nimbus Roman No9 L" fo:font-size="12pt" fo:font-weight="normal" officeooo:rsid="00090546" officeooo:paragraph-rsid="0027584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0defa0" officeooo:paragraph-rsid="000defa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090546" officeooo:paragraph-rsid="0025491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0b1003" style:font-weight-asian="bold" style:font-weight-complex="bold"/>
    </style:style>
    <style:style style:name="T3" style:family="text">
      <style:text-properties fo:font-weight="bold" officeooo:rsid="00128890" style:font-weight-asian="bold" style:font-weight-complex="bold"/>
    </style:style>
    <style:style style:name="T4" style:family="text">
      <style:text-properties fo:font-weight="bold" officeooo:rsid="00177b0d" style:font-weight-asian="bold" style:font-weight-complex="bold"/>
    </style:style>
    <style:style style:name="T5" style:family="text">
      <style:text-properties fo:font-weight="bold" officeooo:rsid="00187bc8" style:font-weight-asian="bold" style:font-weight-complex="bold"/>
    </style:style>
    <style:style style:name="T6" style:family="text">
      <style:text-properties fo:font-weight="bold" officeooo:rsid="00229316" style:font-weight-asian="bold" style:font-weight-complex="bold"/>
    </style:style>
    <style:style style:name="T7" style:family="text">
      <style:text-properties fo:font-weight="bold" officeooo:rsid="0025491e" style:font-weight-asian="bold" style:font-weight-complex="bold"/>
    </style:style>
    <style:style style:name="T8" style:family="text">
      <style:text-properties fo:font-weight="bold" officeooo:rsid="0027584a" style:font-weight-asian="bold" style:font-weight-complex="bold"/>
    </style:style>
    <style:style style:name="T9" style:family="text">
      <style:text-properties officeooo:rsid="000b1003"/>
    </style:style>
    <style:style style:name="T10" style:family="text">
      <style:text-properties officeooo:rsid="000defa0"/>
    </style:style>
    <style:style style:name="T11" style:family="text">
      <style:text-properties officeooo:rsid="00128890"/>
    </style:style>
    <style:style style:name="T12" style:family="text">
      <style:text-properties officeooo:rsid="0014f6e4"/>
    </style:style>
    <style:style style:name="T13" style:family="text">
      <style:text-properties officeooo:rsid="00158a59"/>
    </style:style>
    <style:style style:name="T14" style:family="text">
      <style:text-properties officeooo:rsid="00177b0d"/>
    </style:style>
    <style:style style:name="T15" style:family="text">
      <style:text-properties officeooo:rsid="001a4094"/>
    </style:style>
    <style:style style:name="T16" style:family="text">
      <style:text-properties officeooo:rsid="001e0991"/>
    </style:style>
    <style:style style:name="T17" style:family="text">
      <style:text-properties officeooo:rsid="001f96c7"/>
    </style:style>
    <style:style style:name="T18" style:family="text">
      <style:text-properties officeooo:rsid="002058d7"/>
    </style:style>
    <style:style style:name="T19" style:family="text">
      <style:text-properties officeooo:rsid="00229316"/>
    </style:style>
    <style:style style:name="T20" style:family="text">
      <style:text-properties officeooo:rsid="00250197"/>
    </style:style>
    <style:style style:name="T21" style:family="text">
      <style:text-properties officeooo:rsid="0025491e"/>
    </style:style>
    <style:style style:name="T22" style:family="text">
      <style:text-properties officeooo:rsid="002758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EMENDA Nº </text:span><text:span text:style-name="T22">3</text:span><text:span text:style-name="T10"> AO </text:span><text:span text:style-name="T9">PROJETO DE LEI Nº </text:span><text:span text:style-name="T14">1</text:span><text:span text:style-name="T9">/201</text:span><text:span text:style-name="T15">3</text:span></text:p>
      <text:p text:style-name="P14"><text:span text:style-name="T21">Dá nova redação ao </text:span><text:span text:style-name="T22">inciso XI do art. 6º</text:span><text:span text:style-name="T21"> <text:s/>do Projeto de Lei nº 1/2013</text:span><text:span text:style-name="T10">.</text:span></text:p>
      <text:p text:style-name="P9">"<text:tab/>.............................................................................................................................</text:p>
      <text:p text:style-name="P10"><text:span text:style-name="T2">Art. </text:span><text:span text:style-name="T8">6</text:span><text:span text:style-name="T4">º</text:span><text:span text:style-name="T19"><text:tab/></text:span><text:span text:style-name="T8">............................................................................................</text:span><text:span text:style-name="T3">.</text:span><text:span text:style-name="T8">.............</text:span></text:p>
      <text:p text:style-name="P11"><text:span text:style-name="T8">.............................................................................................................................</text:span></text:p>
      <text:p text:style-name="P12"><text:span text:style-name="T8">XI -</text:span><text:span text:style-name="T22"><text:tab/>Possuir escolaridade compatível com, no mínimo, 8º ano do ensino fundamental;</text:span></text:p>
      <text:p text:style-name="P8">….........................................................................................................<text:span text:style-name="T19"><text:tab/> <text:s text:c="8"/>"</text:span></text:p>
      <text:p text:style-name="P7">Novo Hamburgo, <text:span text:style-name="T16">27</text:span> de <text:span text:style-name="T16">fevereiro</text:span> de 201<text:span text:style-name="T16">3</text:span>.</text:p>
      <text:p text:style-name="P13">Vereador <text:span text:style-name="T11"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7T16:45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25" meta: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