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0546" officeooo:paragraph-rsid="002549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299d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128890" officeooo:paragraph-rsid="000b10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27584a" officeooo:paragraph-rsid="0027584a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>
        <style:tab-stops>
          <style:tab-stop style:position="4.727cm"/>
        </style:tab-stops>
      </style:paragraph-properties>
      <style:text-properties style:font-name="Nimbus Roman No9 L" fo:font-size="12pt" fo:font-weight="normal" officeooo:rsid="001017d7" officeooo:paragraph-rsid="00299d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rsid="000defa0" officeooo:paragraph-rsid="000defa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299d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90546" officeooo:paragraph-rsid="002549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99daa" officeooo:paragraph-rsid="00299d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rsid="0028ee3e" officeooo:paragraph-rsid="00299d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99daa" officeooo:paragraph-rsid="00299d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b1003" style:font-weight-asian="bold" style:font-weight-complex="bold"/>
    </style:style>
    <style:style style:name="T3" style:family="text">
      <style:text-properties fo:font-weight="bold" officeooo:rsid="00128890" style:font-weight-asian="bold" style:font-weight-complex="bold"/>
    </style:style>
    <style:style style:name="T4" style:family="text">
      <style:text-properties fo:font-weight="bold" officeooo:rsid="00177b0d" style:font-weight-asian="bold" style:font-weight-complex="bold"/>
    </style:style>
    <style:style style:name="T5" style:family="text">
      <style:text-properties fo:font-weight="bold" officeooo:rsid="0027584a" style:font-weight-asian="bold" style:font-weight-complex="bold"/>
    </style:style>
    <style:style style:name="T6" style:family="text">
      <style:text-properties fo:font-weight="bold" officeooo:rsid="00299daa" style:font-weight-asian="bold" style:font-weight-complex="bold"/>
    </style:style>
    <style:style style:name="T7" style:family="text">
      <style:text-properties fo:font-weight="bold" officeooo:rsid="002ef7ab" style:font-weight-asian="bold" style:font-weight-complex="bold"/>
    </style:style>
    <style:style style:name="T8" style:family="text">
      <style:text-properties fo:font-weight="bold" officeooo:rsid="003055c6" style:font-weight-asian="bold" style:font-weight-complex="bold"/>
    </style:style>
    <style:style style:name="T9" style:family="text">
      <style:text-properties officeooo:rsid="000b1003"/>
    </style:style>
    <style:style style:name="T10" style:family="text">
      <style:text-properties officeooo:rsid="000defa0"/>
    </style:style>
    <style:style style:name="T11" style:family="text">
      <style:text-properties officeooo:rsid="00128890"/>
    </style:style>
    <style:style style:name="T12" style:family="text">
      <style:text-properties officeooo:rsid="00177b0d"/>
    </style:style>
    <style:style style:name="T13" style:family="text">
      <style:text-properties officeooo:rsid="001a4094"/>
    </style:style>
    <style:style style:name="T14" style:family="text">
      <style:text-properties officeooo:rsid="001e0991"/>
    </style:style>
    <style:style style:name="T15" style:family="text">
      <style:text-properties officeooo:rsid="00229316"/>
    </style:style>
    <style:style style:name="T16" style:family="text">
      <style:text-properties officeooo:rsid="0025491e"/>
    </style:style>
    <style:style style:name="T17" style:family="text">
      <style:text-properties officeooo:rsid="0027584a"/>
    </style:style>
    <style:style style:name="T18" style:family="text">
      <style:text-properties officeooo:rsid="0028ee3e"/>
    </style:style>
    <style:style style:name="T19" style:family="text">
      <style:text-properties officeooo:rsid="00299daa"/>
    </style:style>
    <style:style style:name="T20" style:family="text">
      <style:text-properties officeooo:rsid="002ef7ab"/>
    </style:style>
    <style:style style:name="T21" style:family="text">
      <style:text-properties officeooo:rsid="002d0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EMENDA Nº </text:span><text:span text:style-name="T18">4</text:span><text:span text:style-name="T10"> AO </text:span><text:span text:style-name="T9">PROJETO DE LEI Nº </text:span><text:span text:style-name="T12">1</text:span><text:span text:style-name="T9">/201</text:span><text:span text:style-name="T13">3</text:span></text:p>
      <text:p text:style-name="P14"><text:span text:style-name="T16">Dá nova redação ao </text:span><text:span text:style-name="T21">§ 2º</text:span><text:span text:style-name="T17"> do art. </text:span><text:span text:style-name="T21">3</text:span><text:span text:style-name="T17">º</text:span><text:span text:style-name="T16"> do Projeto de Lei nº 1/2013</text:span><text:span text:style-name="T10">.</text:span></text:p>
      <text:p text:style-name="P12">"<text:tab/>.............................................................................................................................</text:p>
      <text:p text:style-name="P7"><text:span text:style-name="T2">Art. </text:span><text:span text:style-name="T6">3</text:span><text:span text:style-name="T4">º</text:span><text:span text:style-name="T15"><text:tab/></text:span><text:span text:style-name="T5">............................................................................................</text:span><text:span text:style-name="T3">.</text:span><text:span text:style-name="T5">.............</text:span></text:p>
      <text:p text:style-name="P10">.............................................................................................................................</text:p>
      <text:p text:style-name="P11"><text:span text:style-name="T7">§</text:span><text:span text:style-name="T8"> </text:span><text:span text:style-name="T7">2º</text:span><text:span text:style-name="T20"><text:tab/>Os Agentes Comunitários de Justiça e Cidadania selecionados, nos termos desta Lei, ficarão restritos ao exercício das respectivas atribuições, consoante o objeto do Termo de Adesão de Serviço Comunitário, o qual prevê a atuação na comunidade o qual está inserido, exercendo as seguintes atividades:</text:span></text:p>
      <text:p text:style-name="P11"><text:span text:style-name="T6">I -</text:span><text:span text:style-name="T20"><text:tab/>educação para os direitos;</text:span></text:p>
      <text:p text:style-name="P11"><text:span text:style-name="T6">II -</text:span><text:span text:style-name="T20"><text:tab/>mediação comunitária;</text:span></text:p>
      <text:p text:style-name="P11"><text:span text:style-name="T6">III -</text:span><text:span text:style-name="T20"><text:tab/>animação de redes sociais.</text:span></text:p>
      <text:p text:style-name="P9">….........................................................................................................<text:span text:style-name="T15"><text:tab/> <text:s text:c="8"/>"</text:span></text:p>
      <text:p text:style-name="P15">JUSTIFICATIVA</text:p>
      <text:p text:style-name="P15"/>
      <text:p text:style-name="P15"/>
      <text:p text:style-name="P15"/>
      <text:p text:style-name="P17">Senhor Presidente,</text:p>
      <text:p text:style-name="P17">Senhores Vereadores:</text:p>
      <text:p text:style-name="P17"/>
      <text:p text:style-name="P17">Esta Comissão apresenta esta emenda com o único intuito de adequar a redação do § 2º do art. 3º do Projeto de Lei nº 1/2013 à hierarquia dos dispositivos, quanto ao desdobramento dos artigos, conforme o inciso II do art. 10 da Lei Complementar nº 95, de 26 de fevereiro de 1998, que "dispõe sobre a elaboração, a redação, a alteração e a consolidação das leis, conforme determina o parágrafo único do art. 59 da Constituição Federal, e estabelece normas para a consolidação dos atos normativos que menciona".</text:p>
      <text:p text:style-name="P8">Novo Hamburgo, <text:span text:style-name="T14">27</text:span> de <text:span text:style-name="T14">fevereiro</text:span> de 201<text:span text:style-name="T14">3</text:span>.</text:p>
      <text:p text:style-name="P16">COMISSÃO DE CONSTITUIÇÃO, JUSTIÇA E REDAÇÃO</text:p>
      <text:p text:style-name="P13"><text:span text:style-name="T18">Vereador Luiz Fernando Farias</text:span><text:span text:style-name="T19"><text:tab/></text:span><text:span text:style-name="T18">Vereadora Patrícia Beck</text:span><text:span text:style-name="T19"><text:tab/>Vereador </text:span><text:span text:style-name="T11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7T16:45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80" meta:character-count="2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