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122cm" style:type="right"/>
        </style:tab-stops>
      </style:paragraph-properties>
      <style:text-properties style:font-name="Nimbus Roman No9 L" fo:font-size="7pt" style:text-underline-style="solid" style:text-underline-width="auto" style:text-underline-color="font-color" fo:font-weight="bold" officeooo:paragraph-rsid="003055c6"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Text_20_body">
      <style:paragraph-properties fo:margin-left="0cm" fo:margin-right="0cm" fo:margin-top="0.101cm" fo:margin-bottom="0.101cm" fo:text-align="justify" style:justify-single-word="false" fo:text-indent="3cm" style:auto-text-indent="false" style:shadow="none"/>
      <style:text-properties style:font-name="Nimbus Roman No9 L" fo:font-size="12pt" fo:font-weight="normal" officeooo:rsid="001017d7" officeooo:paragraph-rsid="002ef7ab" style:font-name-asian="Arial" style:font-size-asian="12pt" style:language-asian="pt" style:country-asian="BR" style:font-weight-asian="normal" style:font-name-complex="Arial" style:font-size-complex="12pt" style:font-weight-complex="normal"/>
    </style:style>
    <style:style style:name="P8" style:family="paragraph" style:parent-style-name="Text_20_body">
      <style:paragraph-properties fo:margin-left="0cm" fo:margin-right="0cm" fo:margin-top="0.101cm" fo:margin-bottom="0.101cm" fo:text-align="justify" style:justify-single-word="false" fo:text-indent="3cm" style:auto-text-indent="false" style:shadow="none">
        <style:tab-stops>
          <style:tab-stop style:position="6.756cm"/>
        </style:tab-stops>
      </style:paragraph-properties>
      <style:text-properties style:font-name="Nimbus Roman No9 L" fo:font-size="12pt" fo:font-weight="normal" officeooo:rsid="001017d7" officeooo:paragraph-rsid="002ef7ab" style:font-name-asian="Arial" style:font-size-asian="12pt" style:language-asian="pt" style:country-asian="BR" style:font-weight-asian="normal" style:font-name-complex="Arial" style:font-size-complex="12pt" style:font-weight-complex="normal"/>
    </style:style>
    <style:style style:name="P9" style:family="paragraph" style:parent-style-name="Text_20_body">
      <style:paragraph-properties fo:margin-left="0cm" fo:margin-right="0cm" fo:margin-top="0.101cm" fo:margin-bottom="0.101cm" fo:text-align="justify" style:justify-single-word="false" fo:text-indent="3cm" style:auto-text-indent="false" style:shadow="none">
        <style:tab-stops>
          <style:tab-stop style:position="4.745cm"/>
        </style:tab-stops>
      </style:paragraph-properties>
      <style:text-properties style:font-name="Nimbus Roman No9 L" fo:font-size="12pt" fo:font-weight="normal" officeooo:rsid="001017d7" officeooo:paragraph-rsid="002ef7ab" style:font-name-asian="Arial" style:font-size-asian="12pt" style:language-asian="pt" style:country-asian="BR" style:font-weight-asian="normal" style:font-name-complex="Arial" style:font-size-complex="12pt" style:font-weight-complex="normal"/>
    </style:style>
    <style:style style:name="P10" style:family="paragraph" style:parent-style-name="Text_20_body">
      <style:paragraph-properties fo:margin-left="0cm" fo:margin-right="0cm" fo:margin-top="0.101cm" fo:margin-bottom="0.101cm" fo:text-align="justify" style:justify-single-word="false" fo:text-indent="3cm" style:auto-text-indent="false" style:shadow="none">
        <style:tab-stops>
          <style:tab-stop style:position="4.727cm"/>
        </style:tab-stops>
      </style:paragraph-properties>
      <style:text-properties style:font-name="Nimbus Roman No9 L" fo:font-size="12pt" fo:font-weight="normal" officeooo:rsid="001017d7" officeooo:paragraph-rsid="002ef7ab" style:font-name-asian="Arial" style:font-size-asian="12pt" style:language-asian="pt" style:country-asian="BR" style:font-weight-asian="normal" style:font-name-complex="Arial" style:font-size-complex="12pt" style:font-weight-complex="normal"/>
    </style:style>
    <style:style style:name="P11" style:family="paragraph" style:parent-style-name="Text_20_body">
      <style:paragraph-properties fo:margin-left="0cm" fo:margin-right="0cm" fo:margin-top="0.101cm" fo:margin-bottom="0.101cm" fo:text-align="justify" style:justify-single-word="false" fo:text-indent="3cm" style:auto-text-indent="false" style:shadow="none">
        <style:tab-stops>
          <style:tab-stop style:position="4.727cm"/>
        </style:tab-stops>
      </style:paragraph-properties>
      <style:text-properties style:font-name="Nimbus Roman No9 L" fo:font-size="12pt" fo:font-weight="normal" officeooo:rsid="001017d7" officeooo:paragraph-rsid="00356e40" style:font-name-asian="Arial" style:font-size-asian="12pt" style:language-asian="pt" style:country-asian="BR" style:font-weight-asian="normal" style:font-name-complex="Arial" style:font-size-complex="12pt" style:font-weight-complex="normal"/>
    </style:style>
    <style:style style:name="P12" style:family="paragraph" style:parent-style-name="Text_20_body">
      <style:paragraph-properties fo:margin-left="0cm" fo:margin-right="0cm" fo:margin-top="0.101cm" fo:margin-bottom="0.101cm" fo:text-align="justify" style:justify-single-word="false" fo:text-indent="3cm" style:auto-text-indent="false" style:shadow="none"/>
      <style:text-properties style:font-name="Nimbus Roman No9 L" fo:font-size="12pt" fo:font-weight="normal" officeooo:rsid="001017d7" officeooo:paragraph-rsid="0034e9bb" style:font-name-asian="Arial" style:font-size-asian="12pt" style:language-asian="pt" style:country-asian="BR" style:font-weight-asian="normal" style:font-name-complex="Arial" style:font-size-complex="12pt" style:font-weight-complex="normal"/>
    </style:style>
    <style:style style:name="P13" style:family="paragraph" style:parent-style-name="Text_20_body">
      <style:paragraph-properties fo:margin-left="0cm" fo:margin-right="0cm" fo:margin-top="0.101cm" fo:margin-bottom="0.101cm" fo:text-align="justify" style:justify-single-word="false" fo:text-indent="3cm" style:auto-text-indent="false" style:shadow="none"/>
      <style:text-properties style:font-name="Nimbus Roman No9 L" fo:font-size="12pt" fo:font-weight="normal" officeooo:rsid="001017d7" officeooo:paragraph-rsid="00353016" style:font-name-asian="Arial" style:font-size-asian="12pt" style:language-asian="pt" style:country-asian="BR" style:font-weight-asian="normal" style:font-name-complex="Arial" style:font-size-complex="12pt" style:font-weight-complex="normal"/>
    </style:style>
    <style:style style:name="P14" style:family="paragraph" style:parent-style-name="Text_20_body">
      <style:paragraph-properties fo:margin-left="0cm" fo:margin-right="0cm" fo:margin-top="0.101cm" fo:margin-bottom="0.101cm" fo:text-align="justify" style:justify-single-word="false" fo:text-indent="3cm" style:auto-text-indent="false" style:shadow="none"/>
      <style:text-properties style:font-name="Nimbus Roman No9 L" fo:font-size="12pt" fo:font-weight="normal" officeooo:rsid="002ef7ab" officeooo:paragraph-rsid="002ef7ab" style:font-name-asian="Arial" style:font-size-asian="12pt" style:language-asian="pt" style:country-asian="BR" style:font-weight-asian="normal" style:font-name-complex="Arial" style:font-size-complex="12pt" style:font-weight-complex="normal"/>
    </style:style>
    <style:style style:name="P15" style:family="paragraph" style:parent-style-name="Title">
      <style:paragraph-properties fo:margin-top="0cm" fo:margin-bottom="0cm" fo:text-align="center" style:justify-single-word="false" fo:break-before="page" style:shadow="none"/>
      <style:text-properties style:font-name="Nimbus Roman No9 L" fo:font-size="12pt" fo:font-weight="bold" officeooo:rsid="002ef7ab" officeooo:paragraph-rsid="002ef7ab" style:font-name-asian="Arial" style:font-size-asian="12pt" style:language-asian="pt" style:country-asian="BR" style:font-weight-asian="bold" style:font-name-complex="Arial" style:font-size-complex="12pt" style:font-weight-complex="bold"/>
    </style:style>
    <style:style style:name="P16" style:family="paragraph" style:parent-style-name="Text_20_body">
      <style:paragraph-properties fo:margin-top="0cm" fo:margin-bottom="0cm" fo:text-align="center" style:justify-single-word="false" fo:break-before="page" style:shadow="none"/>
      <style:text-properties style:font-name="Nimbus Roman No9 L" fo:font-size="12pt" fo:font-weight="bold" officeooo:rsid="002ef7ab" officeooo:paragraph-rsid="002ef7ab" style:font-name-asian="Arial" style:font-size-asian="12pt" style:language-asian="pt" style:country-asian="BR" style:font-weight-asian="bold" style:font-name-complex="Arial" style:font-size-complex="12pt" style:font-weight-complex="bold"/>
    </style:style>
    <style:style style:name="P17" style:family="paragraph" style:parent-style-name="Text_20_body">
      <style:paragraph-properties fo:margin-top="0cm" fo:margin-bottom="0cm" fo:text-align="justify" style:justify-single-word="false" style:shadow="none"/>
      <style:text-properties style:font-name="Nimbus Roman No9 L" fo:font-size="12pt" fo:font-weight="normal" officeooo:rsid="002ef7ab" officeooo:paragraph-rsid="002ef7ab" style:font-name-asian="Arial" style:font-size-asian="12pt" style:language-asian="pt" style:country-asian="BR" style:font-weight-asian="normal" style:font-name-complex="Arial" style:font-size-complex="12pt" style:font-weight-complex="normal"/>
    </style:style>
    <style:style style:name="P18" style:family="paragraph" style:parent-style-name="Text_20_body">
      <style:paragraph-properties fo:margin-top="0cm" fo:margin-bottom="0cm" fo:text-align="center" style:justify-single-word="false" style:shadow="none"/>
      <style:text-properties style:font-name="Nimbus Roman No9 L" fo:font-size="12pt" fo:font-weight="normal" officeooo:rsid="002ef7ab" officeooo:paragraph-rsid="002ef7ab" style:font-name-asian="Arial" style:font-size-asian="12pt" style:language-asian="pt" style:country-asian="BR" style:font-weight-asian="normal" style:font-name-complex="Arial" style:font-size-complex="12pt" style:font-weight-complex="normal"/>
    </style:style>
    <style:style style:name="P19" style:family="paragraph" style:parent-style-name="Text_20_body">
      <style:paragraph-properties fo:margin-top="0cm" fo:margin-bottom="0cm" fo:text-align="center" style:justify-single-word="false" style:shadow="none"/>
      <style:text-properties style:font-name="Nimbus Roman No9 L" fo:font-size="12pt" fo:font-weight="bold" officeooo:rsid="002ef7ab" officeooo:paragraph-rsid="002ef7ab" style:font-name-asian="Arial" style:font-size-asian="12pt" style:language-asian="pt" style:country-asian="BR" style:font-weight-asian="bold" style:font-name-complex="Arial" style:font-size-complex="12pt" style:font-weight-complex="bold"/>
    </style:style>
    <style:style style:name="P20" style:family="paragraph" style:parent-style-name="Text_20_body">
      <style:paragraph-properties fo:margin-left="7.999cm" fo:margin-right="0cm" fo:margin-top="1.499cm" fo:margin-bottom="1.401cm" fo:text-align="justify" style:justify-single-word="false" fo:text-indent="0cm" style:auto-text-indent="false" style:shadow="none"/>
      <style:text-properties style:font-name="Nimbus Roman No9 L" fo:font-size="12pt" fo:font-weight="normal" officeooo:rsid="002ef7ab" officeooo:paragraph-rsid="002ef7ab" style:font-name-asian="Arial" style:font-size-asian="12pt" style:language-asian="pt" style:country-asian="BR" style:font-weight-asian="normal" style:font-name-complex="Arial" style:font-size-complex="12pt" style:font-weight-complex="normal"/>
    </style:style>
    <style:style style:name="P21" style:family="paragraph" style:parent-style-name="Text_20_body">
      <style:paragraph-properties fo:margin-left="9.999cm" fo:margin-right="0cm" fo:margin-top="1.401cm" fo:margin-bottom="0cm" fo:text-align="center" style:justify-single-word="false" fo:text-indent="0cm" style:auto-text-indent="false" style:shadow="none"/>
      <style:text-properties style:font-name="Nimbus Roman No9 L" fo:font-size="12pt" fo:font-weight="normal" officeooo:rsid="002ef7ab" officeooo:paragraph-rsid="002ef7ab" style:font-name-asian="Arial" style:font-size-asian="12pt" style:language-asian="pt" style:country-asian="BR" style:font-weight-asian="normal" style:font-name-complex="Arial" style:font-size-complex="12pt" style:font-weight-complex="normal"/>
    </style:style>
    <style:style style:name="P22" style:family="paragraph" style:parent-style-name="Text_20_body">
      <style:paragraph-properties fo:margin-left="9.999cm" fo:margin-right="0cm" fo:margin-top="0cm" fo:margin-bottom="0cm" fo:text-align="center" style:justify-single-word="false" fo:text-indent="0cm" style:auto-text-indent="false" style:shadow="none"/>
      <style:text-properties style:font-name="Nimbus Roman No9 L" fo:font-size="12pt" fo:font-weight="normal" officeooo:rsid="002ef7ab" officeooo:paragraph-rsid="002ef7ab" style:font-name-asian="Arial" style:font-size-asian="12pt" style:language-asian="pt" style:country-asian="BR" style:font-weight-asian="normal" style:font-name-complex="Arial" style:font-size-complex="12pt" style:font-weight-complex="normal"/>
    </style:style>
    <style:style style:name="P23" style:family="paragraph" style:parent-style-name="Text_20_body">
      <style:paragraph-properties fo:margin-top="0.199cm" fo:margin-bottom="0.199cm" fo:text-align="justify" style:justify-single-word="false" style:shadow="none"/>
      <style:text-properties style:font-name="Nimbus Roman No9 L" fo:font-size="12pt" fo:font-weight="normal" officeooo:rsid="002ef7ab" officeooo:paragraph-rsid="002ef7ab" style:font-name-asian="Arial" style:font-size-asian="12pt" style:language-asian="pt" style:country-asian="BR" style:font-weight-asian="normal" style:font-name-complex="Arial" style:font-size-complex="12pt" style:font-weight-complex="normal"/>
    </style:style>
    <style:style style:name="T1" style:family="text">
      <style:text-properties officeooo:rsid="003055c6"/>
    </style:style>
    <style:style style:name="T2" style:family="text">
      <style:text-properties fo:font-weight="normal" style:font-weight-asian="normal" style:font-weight-complex="normal"/>
    </style:style>
    <style:style style:name="T3" style:family="text">
      <style:text-properties officeooo:rsid="002ef7ab"/>
    </style:style>
    <style:style style:name="T4" style:family="text">
      <style:text-properties fo:font-weight="bold" officeooo:rsid="002ef7ab" style:font-weight-asian="bold" style:font-weight-complex="bold"/>
    </style:style>
    <style:style style:name="T5" style:family="text">
      <style:text-properties fo:font-weight="bold" officeooo:rsid="003055c6" style:font-weight-asian="bold" style:font-weight-complex="bold"/>
    </style:style>
    <style:style style:name="T6" style:family="text">
      <style:text-properties fo:font-weight="bold" officeooo:rsid="0034b706" style:font-weight-asian="bold" style:font-weight-complex="bold"/>
    </style:style>
    <style:style style:name="T7" style:family="text">
      <style:text-properties officeooo:rsid="003202e1"/>
    </style:style>
    <style:style style:name="T8" style:family="text">
      <style:text-properties officeooo:rsid="00177b0d"/>
    </style:style>
    <style:style style:name="T9" style:family="text">
      <style:text-properties officeooo:rsid="00229316"/>
    </style:style>
    <style:style style:name="T10" style:family="text">
      <style:text-properties officeooo:rsid="0034e9bb"/>
    </style:style>
    <style:style style:name="T11" style:family="text">
      <style:text-properties style:text-line-through-style="solid" fo:font-weight="bold" officeooo:rsid="002ef7ab" style:font-weight-asian="bold" style:font-weight-complex="bold"/>
    </style:style>
    <style:style style:name="T12" style:family="text">
      <style:text-properties style:text-line-through-style="solid" officeooo:rsid="002ef7ab"/>
    </style:style>
    <style:style style:name="T13" style:family="text">
      <style:text-properties style:text-line-through-style="solid" officeooo:rsid="003202e1"/>
    </style:style>
    <style:style style:name="T14" style:family="text">
      <style:text-properties style:text-line-through-style="solid" officeooo:rsid="00357b7f"/>
    </style:style>
    <style:style style:name="T15" style:family="text">
      <style:text-properties officeooo:rsid="00353016"/>
    </style:style>
    <style:style style:name="T16" style:family="text">
      <style:text-properties officeooo:rsid="0025491e"/>
    </style:style>
    <style:style style:name="T17" style:family="text">
      <style:text-properties officeooo:rsid="00356e40"/>
    </style:style>
    <style:style style:name="T18" style:family="text">
      <style:text-properties officeooo:rsid="0027584a"/>
    </style:style>
    <style:style style:name="T19" style:family="text">
      <style:text-properties officeooo:rsid="00357b7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DAÇÃO FINAL DO PROJETO DE LEI Nº 1/2013</text:p>
      <text:p text:style-name="P20">Dispõe sobre a seleção de pessoal para serviço voluntário, por tempo determinado, para a execução do Projeto "Núcleo de Justiça Comunitária" e dá outras providências.</text:p>
      <text:p text:style-name="P14">O PREFEITO MUNICIPAL DE NOVO HAMBURGO:</text:p>
      <text:p text:style-name="P14">Faço saber que o Poder Legislativo Municipal aprovou e eu sanciono e promulgo a seguinte Lei:</text:p>
      <text:p text:style-name="P7"><text:span text:style-name="T4">Art. 1º</text:span><text:span text:style-name="T3"><text:tab/>Esta Lei, nos termos do inciso IX do artigo 37 da constituição Federal, estabelece a seleção de pessoal, por tempo determinado, para atuarem como Agentes Comunitários de Justiça e Cidadania, conforme anexo I;</text:span></text:p>
      <text:p text:style-name="P8"><text:span text:style-name="T4">Parágrafo </text:span><text:span text:style-name="T5">ú</text:span><text:span text:style-name="T4">nico.</text:span><text:span text:style-name="T1"><text:tab/></text:span><text:span text:style-name="T3">A seleção por tempo determinado terá por finalidade atender a implementação e execução do Projeto “Núcleo de Justiça Comunitária”, conforme o Convênio entre o <text:s/>Ministério da Justiça e a Prefeitura Municipal de Novo Hamburgo de nº 41/2011 Nº SICONV 758617/2011, processo n</text:span><text:span text:style-name="T1">º</text:span><text:span text:style-name="T3"> 08025.001107/2011-60.</text:span></text:p>
      <text:p text:style-name="P12"><text:span text:style-name="T4">Art. 2º</text:span><text:span text:style-name="T3"><text:tab/></text:span><text:span text:style-name="T8">A seleção autorizada pelo art</text:span><text:span text:style-name="T9">.</text:span><text:span text:style-name="T8"> 1º será precedida de processo seletivo, devendo a referida seleção ser acompanhada por servidores efetivos credenciados pela Unidade de </text:span><text:span text:style-name="T9">G</text:span><text:span text:style-name="T8">estão </text:span><text:span text:style-name="T9">d</text:span><text:span text:style-name="T8">e Programas de Prevenção </text:span><text:span text:style-name="T9">à</text:span><text:span text:style-name="T8"> Violência, vinculada ao Gabinete do Prefeito Municipal</text:span><text:span text:style-name="T9">,</text:span><text:span text:style-name="T8"> responsável pela execução do </text:span><text:span text:style-name="T9">p</text:span><text:span text:style-name="T8">rojeto</text:span><text:span text:style-name="T9">,</text:span><text:span text:style-name="T8"> e</text:span><text:span text:style-name="T9"> à</text:span><text:span text:style-name="T8"> Procuradoria do Município</text:span><text:span text:style-name="T3">.</text:span></text:p>
      <text:p text:style-name="P8"><text:span text:style-name="T4">Parágrafo único.</text:span><text:span text:style-name="T3"><text:tab/>A presente seleção não gera vínculo empregatício ou funcional, tampouco cria quaisquer obrigações de natureza previdenciária ou afins, nos termos do parágrafo único do art. 1º da Lei 9.608/98.</text:span></text:p>
      <text:p text:style-name="P7"><text:span text:style-name="T4">Art. 3º</text:span><text:span text:style-name="T3"><text:tab/>A seleção temporária de que trata esta Lei será formalizada mediante Termo de Adesão a Serviço Voluntário, conforme a lei 9.608/98 a ser firmado entre a Secretaria Municipal de Administração – SEMAD e os selecionados.</text:span></text:p>
      <text:p text:style-name="P10"><text:span text:style-name="T4">§</text:span><text:span text:style-name="T5"> </text:span><text:span text:style-name="T4">1º</text:span><text:span text:style-name="T3"><text:tab/>O prazo máximo da validade do termo de adesão será de até 12 (doze) meses, a contar do início da capacitação, admitida a prorrogação por igual período.</text:span></text:p>
      <text:p text:style-name="P10"><text:span text:style-name="T4">§</text:span><text:span text:style-name="T5"> </text:span><text:span text:style-name="T4">2º</text:span><text:span text:style-name="T3"><text:tab/>Os Agentes Comunitários de Justiça e Cidadania selecionados, nos termos desta Lei, ficarão restritos ao exercício das respectivas atribuições, consoante o objeto do Termo de Adesão de Serviço Comunitário, o qual prevê a atuação na comunidade o qual está inserido, exercendo as seguintes atividades:</text:span></text:p>
      <text:p text:style-name="P10"><text:span text:style-name="T6">I -</text:span><text:span text:style-name="T3"><text:tab/>educação para os direitos;</text:span></text:p>
      <text:p text:style-name="P10"><text:span text:style-name="T6">II -</text:span><text:span text:style-name="T3"><text:tab/>mediação comunitária;</text:span></text:p>
      <text:p text:style-name="P10"><text:span text:style-name="T6">III -</text:span><text:span text:style-name="T3"><text:tab/>animação de redes sociais.</text:span></text:p>
      <text:p text:style-name="P7"><text:soft-page-break/><text:span text:style-name="T4">Art. 4º</text:span><text:span text:style-name="T3"><text:tab/>Embora as atribuições tenham natureza educacional, social,  cívica, e solidária, o Programa Justiça Comunitária efetuará, nos termos do art. 3º da lei 9.608/98 o ressarcimento das despesas realizadas pelos Agentes Comunitários, no desempenho de suas atividades voluntárias, conforme estabelecido no anexo II.</text:span></text:p>
      <text:p text:style-name="P7"><text:span text:style-name="T4">Art. 5º</text:span><text:span text:style-name="T3"><text:tab/>As seleções observarão o Termo de Adesão padrão estabelecido pela Administração, do qual constarão, além das demais cláusulas:</text:span></text:p>
      <text:p text:style-name="P9"><text:span text:style-name="T4">I -</text:span><text:span text:style-name="T3"><text:tab/></text:span><text:span text:style-name="T19">a</text:span><text:span text:style-name="T3"> fundamentação legal;</text:span></text:p>
      <text:p text:style-name="P9"><text:span text:style-name="T4">II -</text:span><text:span text:style-name="T3"><text:tab/></text:span><text:span text:style-name="T19">o</text:span><text:span text:style-name="T3"> prazo de início e término do Termo de Adesão de Serviço Comunitário;</text:span></text:p>
      <text:p text:style-name="P9"><text:span text:style-name="T4">III -</text:span><text:span text:style-name="T3"><text:tab/></text:span><text:span text:style-name="T19">a</text:span><text:span text:style-name="T3"> função e correspondentes atribuições especificadas a serem desenvolvidas;</text:span></text:p>
      <text:p text:style-name="P9"><text:span text:style-name="T4">IV -</text:span><text:span text:style-name="T3"><text:tab/></text:span><text:span text:style-name="T19">v</text:span><text:span text:style-name="T3">alor máximo de ressarcimento de despesas;</text:span></text:p>
      <text:p text:style-name="P9"><text:span text:style-name="T4">V -</text:span><text:span text:style-name="T3"><text:tab/></text:span><text:span text:style-name="T19">a</text:span><text:span text:style-name="T3"> carga horária de disponibilidade;</text:span></text:p>
      <text:p text:style-name="P9"><text:span text:style-name="T4">VI -</text:span><text:span text:style-name="T3"><text:tab/></text:span><text:span text:style-name="T19">a</text:span><text:span text:style-name="T3"> expressa declaração de pleno conhecimento e aceitação de todas as normas disciplinares estabelecidas em lei e regulamentos, pelo Termo de Adesão de Serviço Comunitário.</text:span></text:p>
      <text:p text:style-name="P7"><text:span text:style-name="T4">Art. 6º</text:span><text:span text:style-name="T3"><text:tab/>Somente poderão ser aderentes os candidatos selecionados que comprovarem os seguintes requisitos:</text:span></text:p>
      <text:p text:style-name="P10"><text:span text:style-name="T4">I -</text:span><text:span text:style-name="T3"><text:tab/></text:span><text:span text:style-name="T19">s</text:span><text:span text:style-name="T3">er brasileiro;</text:span></text:p>
      <text:p text:style-name="P10"><text:span text:style-name="T4">II -</text:span><text:span text:style-name="T3"><text:tab/></text:span><text:span text:style-name="T19">t</text:span><text:span text:style-name="T3">er completado 18 (dezoito) anos de idade;</text:span></text:p>
      <text:p text:style-name="P10"><text:span text:style-name="T4">III -</text:span><text:span text:style-name="T3"><text:tab/></text:span><text:span text:style-name="T19">e</text:span><text:span text:style-name="T3">star em gozo dos direitos políticos;</text:span></text:p>
      <text:p text:style-name="P10"><text:span text:style-name="T4">IV -</text:span><text:span text:style-name="T3"><text:tab/></text:span><text:span text:style-name="T19">e</text:span><text:span text:style-name="T3">star quites com as obrigações eleitorais, e militares, quando homem;</text:span></text:p>
      <text:p text:style-name="P10"><text:span text:style-name="T4">V -</text:span><text:span text:style-name="T3"><text:tab/></text:span><text:span text:style-name="T19">t</text:span><text:span text:style-name="T3">er boa conduta;</text:span></text:p>
      <text:p text:style-name="P10"><text:span text:style-name="T4">VI -</text:span><text:span text:style-name="T3"><text:tab/></text:span><text:span text:style-name="T19">g</text:span><text:span text:style-name="T3">ozar de boa saúde física e mental e não ser portador de deficiência física incompatível com o exercício da função;</text:span></text:p>
      <text:p text:style-name="P10"><text:span text:style-name="T4">VII -</text:span><text:span text:style-name="T3"><text:tab/></text:span><text:span text:style-name="T19">p</text:span><text:span text:style-name="T3">articipação em trabalhos sociais, voluntariado e movimentos populares;</text:span></text:p>
      <text:p text:style-name="P10"><text:span text:style-name="T4">VIII -</text:span><text:span text:style-name="T3"><text:tab/></text:span><text:span text:style-name="T19">c</text:span><text:span text:style-name="T3">apacidade comunicativa, iniciativa capacidade de síntese, criatividade, comprometimento e sociabilidade;</text:span></text:p>
      <text:p text:style-name="P10"><text:span text:style-name="T4">IX -</text:span><text:span text:style-name="T3"><text:tab/></text:span><text:span text:style-name="T19">r</text:span><text:span text:style-name="T3">esidir por no mínimo 1 (um) ano no local onde atuará como Agente Comunitário</text:span><text:span text:style-name="T7">;</text:span></text:p>
      <text:p text:style-name="P10"><text:span text:style-name="T4">X -</text:span><text:span text:style-name="T3"><text:tab/></text:span><text:span text:style-name="T19">r</text:span><text:span text:style-name="T3">eferências judiciais e sociais favoráveis</text:span><text:span text:style-name="T7">;</text:span></text:p>
      <text:p text:style-name="P11"><text:span text:style-name="T4">XI -</text:span><text:span text:style-name="T3"><text:tab/></text:span><text:span text:style-name="T19">p</text:span><text:span text:style-name="T18">ossuir escolaridade compatível com, no mínimo, 8º ano do ensino fundamental</text:span><text:span text:style-name="T7">;</text:span></text:p>
      <text:p text:style-name="P10"><text:span text:style-name="T4">XII -</text:span><text:span text:style-name="T3"><text:tab/></text:span><text:span text:style-name="T19">t</text:span><text:span text:style-name="T3">er participado do Curso de capacitação para mediadores </text:span><text:soft-page-break/><text:span text:style-name="T3">comunitários com carga horária de 100 horas aula e tendo um aproveitamento satisfatório e 75% frequência.</text:span></text:p>
      <text:p text:style-name="P8"><text:span text:style-name="T4">Parágrafo único.</text:span><text:span text:style-name="T3"><text:tab/>Além desses requisitos, o Agente terá o compromisso de participar de encontros e reuniões de aperfeiçoamento e educação continuada no Núcleo Comunitário a fim de aperfeiçoar suas habilidades para o bom desempenho de suas atividades, sendo submetido à avaliação realizada pela equipe multidisciplinar.</text:span></text:p>
      <text:p text:style-name="P7"><text:span text:style-name="T4">Art. 7º</text:span><text:span text:style-name="T3"><text:tab/>Os aderentes ao programa, como Agentes Comunitários de Justiça e Cidadania, estarão sujeitos aos mesmos deveres e proibições regulamentares vigentes para os demais servidores públicos municipais, no que couber.</text:span></text:p>
      <text:p text:style-name="P7"><text:span text:style-name="T4">Art. 8º</text:span><text:span text:style-name="T3"><text:tab/>Os Agentes Comunitários de Justiça e Cidadania poderão ser ressarcidos nas despesas mensais no valor de até R$ 190,00 (cento e noventa reais), nos termos do convênio assinado, constante em seu plano de trabalho.</text:span></text:p>
      <text:p text:style-name="P13"><text:span text:style-name="T4">Art. 9º</text:span><text:span text:style-name="T3"><text:tab/></text:span><text:span text:style-name="T16">O ressarcimento das despesas referidas no art. 4º, está condicionado à entrega da declaração mensal de despesas, acompanhada de notas fiscais e após atestadas as atividades ali descritas pelo Núcleo Comunitário</text:span><text:span text:style-name="T3">.</text:span></text:p>
      <text:p text:style-name="P7"><text:span text:style-name="T4">Art. 10.</text:span><text:span text:style-name="T3"><text:tab/>Dar-se- o desligamento antecipado ou unilateral do selecionado:</text:span></text:p>
      <text:p text:style-name="P10"><text:span text:style-name="T4">I -</text:span><text:span text:style-name="T3"><text:tab/></text:span><text:span text:style-name="T19">a</text:span><text:span text:style-name="T3"> pedido;</text:span></text:p>
      <text:p text:style-name="P10"><text:span text:style-name="T4">II -</text:span><text:span text:style-name="T3"><text:tab/></text:span><text:span text:style-name="T19">p</text:span><text:span text:style-name="T3">or conveniência da Administração, a juízo da autoridade responsável;</text:span></text:p>
      <text:p text:style-name="P10"><text:span text:style-name="T4">III -</text:span><text:span text:style-name="T3"><text:tab/></text:span><text:span text:style-name="T19">q</text:span><text:span text:style-name="T3">uando o selecionado incorrer em qualquer conduta incompatível com as atividades propostas no projeto Justiça Comunitária e que possam comprometer a Administração Municipal;</text:span></text:p>
      <text:p text:style-name="P10"><text:span text:style-name="T4">IV -</text:span><text:span text:style-name="T3"><text:tab/></text:span><text:span text:style-name="T19">t</text:span><text:span text:style-name="T3">er participado do Curso de capacitação para mediadores comunitários com carga horária de 100 horas aula e tendo aproveitamento insatisfatório e percentual abaixo de 75% de frequência.</text:span></text:p>
      <text:p text:style-name="P8"><text:span text:style-name="T4">Parágrafo único.</text:span><text:span text:style-name="T3"><text:tab/>Nas hipóteses dos incisos I e III supra, exceção do Ressarcimento das Despesas do mês, nenhuma outra paga será concedida ao selecionado, a qualquer título ou forma, tornando-se inexigível qualquer parcela ou indenização.</text:span></text:p>
      <text:p text:style-name="P7"><text:span text:style-name="T4">Art. 11.</text:span><text:span text:style-name="T3"><text:tab/>É vedado atribuir ao Agente Comunitário encargos ou serviços </text:span><text:span text:style-name="T3">diversos daqueles constantes do Termo de Adesão, bem como designações especiais, nomeações acumuladas para cargos em comissão, funções de confiança, licenças, afastamentos ou concessões, gratificações ou adicionais, ou quaisquer outras vantagens privativas de servidores investidos no Serviço Público Municipal.</text:span></text:p>
      <text:p text:style-name="P7"><text:span text:style-name="T4">Art. 12.</text:span><text:span text:style-name="T3"><text:tab/>É vedada a contratação, nos termos deste decreto, de servidores ou empregados que mantenham vínculo com a Administração Pública Direta ou Indireta da União, dos Estados, do Distrito Federal e dos Municípios, bem como empregados ou servidores de suas autarquias, fundações públicas, e/ou respectivas empresas estatais, sob pena de nulidade do contrato e apuração da responsabilidade administrativa do contratante e do contratado, inclusive solidariedade quanto à devolução de valores pagos ao contratado, se por culpa deste.</text:span></text:p>
      <text:p text:style-name="P7"><text:soft-page-break/><text:span text:style-name="T4">Art. 13.</text:span><text:span text:style-name="T3"><text:tab/>A autorização para contratação por tempo determinado de Agentes Comunitário de Justiça e Cidadania, alcança, exclusivamente, as atribuições previstas na presente Lei.</text:span></text:p>
      <text:p text:style-name="P7"><text:span text:style-name="T4">Art. 14.</text:span><text:span text:style-name="T3"><text:tab/>As despesas decorrentes da presente Lei correrão a conta de dotações orçamentárias próprias, existentes na Lei Orçamentária Anual, para execução do programa.</text:span></text:p>
      <text:p text:style-name="P7"><text:span text:style-name="T4">Art. 15.</text:span><text:span text:style-name="T3"><text:tab/>Esta Lei entra em vigor na data de sua publicação.</text:span></text:p>
      <text:p text:style-name="P14">GABINETE DO PREFEITO MUNICIPAL DE NOVO HAMBURGO, aos . . . . . . . . . . . . . . . . . . . . . . . . . . . . . .</text:p>
      <text:p text:style-name="P21"/>
      <text:p text:style-name="P22">Prefeito Municipal</text:p>
      <text:p text:style-name="P16">Anexo I</text:p>
      <text:p text:style-name="P17"/>
      <text:p text:style-name="P23">Função: Agente de Mediação Comunitária</text:p>
      <text:p text:style-name="P23">Quantitativo de Vagas: 20 (vinte)</text:p>
      <text:p text:style-name="P23">Carga Horária Semanal: 08 (oito) horas</text:p>
      <text:p text:style-name="P23">Ressarcimento Mensal: Até R$ 190,00 (cento e noventa reais)</text:p>
      <text:p text:style-name="P23">Descritivo de função: Mediação comunitária, por intermédio da aplicação de técnicas específicas, atuando como facilitador para que as próprias partes envolvidas encontrem uma solução pacífica e consensual dos seus conflitos. Educação e conscientização em direitos e encaminhamentos para atendimento jurídico dos casos não resolvidos pela mediação; Articulação de redes sociais para atendimento dos cidadãos nos serviços públicos existentes na comunidade ou região;<text:span text:style-name="T19"> </text:span>Atividades de multiplicação da informação das atividades no espaço de atuação e abrangência do Projeto.</text:p>
      <text:p text:style-name="P16">Anexo II</text:p>
      <text:p text:style-name="P17"/>
      <text:p text:style-name="P17">TERMO DE ADESÃO AO SERVIÇO VOLUNTÁRIO</text:p>
      <text:p text:style-name="P17">(Lei n° 9.608, de 18 de fevereiro de 1998)</text:p>
      <text:p text:style-name="P17"/>
      <text:p text:style-name="P17">Nome: _______________________________________________________________________</text:p>
      <text:p text:style-name="P17">Identidade: ___________________________CPF: ___________________________________</text:p>
      <text:p text:style-name="P17">Endereço: ____________________________________________________________________</text:p>
      <text:p text:style-name="P17"/>
      <text:p text:style-name="P17"><text:tab/>Por meio do presente instrumento, o (a) voluntário (a) acima descrito (a) adere aos termos e princípios reguladores do Programa Justiça Comunitária, comprometendo-se a desempenhar, gratuita e voluntariamente, as atividades de Agente Comunitário de Justiça e Cidadania. </text:p>
      <text:p text:style-name="P17">A presente adesão não gera vínculo empregatício ou funcional, tampouco cria quaisquer obrigações de natureza previdenciária ou afins, nos termos do parágrafo único do art. 1°, da Lei n° 9.608/98. </text:p>
      <text:p text:style-name="P17"><text:tab/>Após iniciar a devida capacitação junto ao Centro de Formação e Pesquisa em Justiça Comunitária, o (a) Agente Comunitário de Justiça e Cidadania atuará na comunidade na qual está inserido (a), exercendo as seguintes atividades: 1) educação para os direitos; 2) mediação comunitária; 3) animação de redes sociais. </text:p>
      <text:p text:style-name="P17"><text:tab/>Muito embora a presente adesão tenha motivação de natureza educacional, social, cívica e solidária, o Programa Justiça Comunitária efetuará, nos termos do art. 3° da Lei 9.608/98, o ressarcimento das despesas realizadas pelos (as) Agentes Comunitários (as), no desempenho de suas atividades voluntárias, conforme critérios estabelecidos no Anexo II.</text:p>
      <text:p text:style-name="P17"><text:tab/>As condições de exercício das atividades voluntárias do Programa Justiça Comunitária, estão estabelecidas no Anexo I deste instrumento. O prazo de vigência do presente Termo de Adesão é de XXXXXX de 20XX a XXXXXX de 20XX.</text:p>
      <text:p text:style-name="P17"/>
      <text:p text:style-name="P17"><text:tab/>Declaro que aceito atuar na condição de voluntário (a), nos termos do presente instrumento. </text:p>
      <text:p text:style-name="P18"/>
      <text:p text:style-name="P18"/>
      <text:p text:style-name="P18">_________________________________________</text:p>
      <text:p text:style-name="P18">Assinatura do (a) Agente Comunitário</text:p>
      <text:p text:style-name="P17"/>
      <text:p text:style-name="P17"/>
      <text:p text:style-name="P17">Testemunhas: </text:p>
      <text:p text:style-name="P17"/>
      <text:p text:style-name="P17"/>
      <text:p text:style-name="P17">_________________________________ <text:s text:c="2"/><text:tab/>_________________________________________</text:p>
      <text:p text:style-name="P16">Condições de exercício das atividades voluntárias</text:p>
      <text:p text:style-name="P19">Programa Justiça Comunitária</text:p>
      <text:p text:style-name="P17"/>
      <text:p text:style-name="P14">O Agente somente poderá atuar em nome do Programa, após concluída a capacitação inicial.</text:p>
      <text:p text:style-name="P14">O atendimento dos casos será efetuado sem qualquer subordinação de horário, adequando-se à conveniência de cada (a) Agente Comunitário.</text:p>
      <text:p text:style-name="P14">Para participar do Curso de Formação em Mediação Comunitária, o Agente Comunitário deverá comprometer-se a atuar no Programa Justiça Comunitária por um período mínimo de 12 <text:s/>meses, a partir do término da capacitação.</text:p>
      <text:p text:style-name="P14">A formação contínua do Agente Comunitário, essencial para o bom desempenho de suas atividades, inclui o compromisso em participar das seguintes atividades: encontros de formação no Centro de Formação <text:s/>e Pesquisa em Justiça Comunitária e nos núcleos as reuniões na comunidade e <text:s/>discussões de casos.</text:p>
      <text:p text:style-name="P14">Durante o período de atuação no Programa Justiça Comunitária, o Agente Comunitário será submetido à avaliação realizada pela equipe multidisciplinar, cuja finalidade é <text:s/>desde o aperfeiçoamento de suas habilidades até eventual sugestão pelo desligamento do Agente do Programa.</text:p>
      <text:p text:style-name="P14">O critério de distribuição dos casos se estabelece de acordo com a região do (a) agente comunitário e a sua disponibilidade. Se nenhum agente da região aceitar a demanda, a mesma será encaminhada à tríade do Núcleo Comunitário para distribuição, atendendo às necessidades da formação continuada do Agente Comunitário.</text:p>
      <text:p text:style-name="P14">Por um imperativo ético e de imparcialidade, o (a) agente que receber demanda de parentes até 2º grau (pai, mãe, filho, irmão, avô, neto), deverá encaminhar o caso ao Núcleo Comunitário para que seja distribuído conforme critério estabelecido acima.</text:p>
      <text:p text:style-name="P14">O Agente Comunitário deverá entregar o “Formulário de Atendimento” devidamente preenchido ao Núcleo Comunitário no dia da discussão de caso;</text:p>
      <text:p text:style-name="P14">A finalização do caso será acompanhada pelo Núcleo Comunitário, o que significa afirmar que os solicitantes serão contatados para que respondam a uma avaliação quanto à qualidade do atendimento. </text:p>
      <text:p text:style-name="P14">O ressarcimento das despesas havidas no exercício das atividades voluntárias está condicionado à entrega da declaração mensal de despesas , após atestadas as atividades ali descritas pelo Núcleo Comunitário;</text:p>
      <text:p text:style-name="P14">De acordo:</text:p>
      <text:p text:style-name="P14"/>
      <text:p text:style-name="P14">Novo Hamburgo, <text:s text:c="5"/>de <text:s text:c="15"/>de <text:s text:c="21"/></text:p>
      <text:p text:style-name="P17"/>
      <text:p text:style-name="P17"/>
      <text:p text:style-name="P18">____________________________________</text:p>
      <text:p text:style-name="P18">Assinatura do (a) Agente Comunitário(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122cm" style:type="right"/>
        </style:tab-stops>
      </style:paragraph-properties>
      <style:text-properties style:font-name="Nimbus Roman No9 L" fo:font-size="7pt" style:text-underline-style="solid" style:text-underline-width="auto" style:text-underline-color="font-color" fo:font-weight="bold" officeooo:paragraph-rsid="003055c6"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3055c6"/>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6"><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DAÇÃO FINAL DO PROJETO DE LEI Nº 1/2013<text:tab/><text:tab/><text:tab/>página </text:span><text:span text:style-name="MT1"><text:page-number text:select-page="current">7</text:page-number></text:span></text:p>
        <text:p text:style-name="MP5">Contribua com o Fundo Municipal da Criança e do Adolescente (Lei Municipal Nº 1.180/2004, de 13 de outubro de 2004)</text:p>
        <text:p text:style-name="MP6">Doe sangue, doe órgãos, SALVE UMA VIDA. (Lei Municipal Nº 31/98, de 19 de maio de 1998)</text:p>
        <text:p text:style-name="MP6">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2-28T16:45:53</meta:print-date>
    <dc:language>pt-BR</dc:language>
    <meta:editing-cycles>1</meta:editing-cycles>
    <meta:editing-duration>PT0S</meta:editing-duration>
    <meta:document-statistic meta:table-count="0" meta:image-count="1" meta:object-count="0" meta:page-count="7" meta:paragraph-count="97" meta:word-count="1893" meta:character-count="12711"/>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