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1cm" style:type="right"/>
          <style:tab-stop style:position="16.228cm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c7626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5ede3" officeooo:paragraph-rsid="001b442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style="normal" fo:font-weight="normal" officeooo:rsid="00216193" officeooo:paragraph-rsid="001dfd92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style="normal" fo:font-weight="normal" officeooo:rsid="003179bf" officeooo:paragraph-rsid="001dfd92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normal" officeooo:rsid="0015ede3" officeooo:paragraph-rsid="001b44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style="normal" fo:font-weight="normal" officeooo:rsid="001854ac" officeooo:paragraph-rsid="001dfd92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216193" officeooo:paragraph-rsid="001dfd92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b442b" officeooo:paragraph-rsid="001b442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c7626" officeooo:paragraph-rsid="001c762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626" officeooo:paragraph-rsid="001c76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01dfd92" officeooo:paragraph-rsid="001dfd92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rsid="001b442b" officeooo:paragraph-rsid="001b442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c7626" officeooo:paragraph-rsid="001c762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1c7626" officeooo:paragraph-rsid="001c762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1dfd92" officeooo:paragraph-rsid="001dfd92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top="0cm" fo:margin-bottom="0cm" fo:text-align="justify" style:justify-single-word="false"/>
      <style:text-properties style:font-name="Nimbus Roman No9 L" fo:font-size="12pt" fo:font-weight="normal" officeooo:rsid="001c7626" officeooo:paragraph-rsid="001c7626" style:font-size-asian="12pt" style:font-weight-asian="normal" style:font-size-complex="12pt" style:font-weight-complex="normal"/>
    </style:style>
    <style:style style:name="T1" style:family="text">
      <style:text-properties officeooo:rsid="001c762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b442b"/>
    </style:style>
    <style:style style:name="T4" style:family="text">
      <style:text-properties fo:font-weight="bold" officeooo:rsid="001b442b" style:font-weight-asian="bold" style:font-weight-complex="bold"/>
    </style:style>
    <style:style style:name="T5" style:family="text">
      <style:text-properties officeooo:rsid="001dfd92"/>
    </style:style>
    <style:style style:name="T6" style:family="text">
      <style:text-properties officeooo:rsid="00216193"/>
    </style:style>
    <style:style style:name="T7" style:family="text">
      <style:text-properties officeooo:rsid="0036be4d"/>
    </style:style>
    <style:style style:name="T8" style:family="text">
      <style:text-properties officeooo:rsid="0030774c"/>
    </style:style>
    <style:style style:name="T9" style:family="text">
      <style:text-properties officeooo:rsid="003179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MENDA Nº 1 AO PROJETO DE LEI Nº 6/2013</text:p>
      <text:p text:style-name="P17">Dá nova redação ao "caput" do art. 1º e acrescenta o anexo VI ao Projeto de Lei nº 6/2013.</text:p>
      <text:p text:style-name="P10"><text:span text:style-name="T3">"</text:span><text:span text:style-name="T1"><text:tab/></text:span><text:span text:style-name="T3">. . . . . . . . .</text:span><text:span text:style-name="T1"> . . . . . . . . . . . . . . . . . . . . . . . . . . . . . . . . . . . . . . . . . . . . . . . . . . . . . .</text:span></text:p>
      <text:p text:style-name="P7"><text:span text:style-name="T4">Art. 1º</text:span><text:span text:style-name="T3"><text:tab/>Ficam criados os cargos de Analista de Recursos Humanos, Analista de Tecnologia da Informação, Repórter de Televisão, Assistente Administrativo, Técnico de TI e Auxiliar de Serviços e Manutenção no quadro de servidores efetivos da Câmara Municipal.</text:span></text:p>
      <text:p text:style-name="P18">. . . . . . . . . . . . . . . . . . . . . . . . . . . . . . . . . . . . . . . . . . . . . . . . . . . </text:p>
      <text:p text:style-name="P14">ANEXO VI</text:p>
      <text:p text:style-name="P14"/>
      <text:p text:style-name="P14"/>
      <text:p text:style-name="P15">CARGO DE PROVIMENTO EFETIVO ASSESSOR DE IMPRENSA – REPÓRTER DE TV</text:p>
      <text:p text:style-name="P15">Vencimento: R$ 3.663,25</text:p>
      <text:p text:style-name="P15"/>
      <text:p text:style-name="P15">Vagas: 4 (quatro)</text:p>
      <text:p text:style-name="P15"/>
      <text:p text:style-name="P15">Síntese das atividades: </text:p>
      <text:p text:style-name="P15">Registrar através de imagens e de sons, interpretar, organizar, revisar e editar informações e notícias a serem difundidas, expondo e analisando os acontecimentos. Atuar como repórter de televisão, executando entrevistas, passagens, boletins e apresentação de programas. Elaborar pautas, <text:s/>pesquisar, produzir, decupar e roteirizar reportagens televisivas e radiofônicas. Produzir e roteirizar comerciais institucionais e chamadas para eventos produzidos pelo Legislativo. </text:p>
      <text:p text:style-name="P15"/>
      <text:p text:style-name="P15">Atribuições:</text:p>
      <text:p text:style-name="P15"/>
      <text:list xml:id="list20112819381" text:style-name="L1">
        <text:list-item>
          <text:p text:style-name="P21">Noticiar as atividades parlamentares e as ações institucionais do Legislativo, além de informações de interesse humano, artístico e científico, adaptando à linguagem jornalística;</text:p>
        </text:list-item>
        <text:list-item>
          <text:p text:style-name="P21">Auxiliar o trabalho de captação e transmissão ao vivo das sessões plenárias e demais eventos promovidos pelo legislativo;</text:p>
        </text:list-item>
        <text:list-item>
          <text:p text:style-name="P21">Realizar boletins das Sessões Plenárias, com entrevistas a vereadores e convidados;</text:p>
        </text:list-item>
        <text:list-item>
          <text:p text:style-name="P21">Produzir documentários e comerciais institucionais a ser veiculados na TV Câmara e em outras emissoras locais;</text:p>
        </text:list-item>
        <text:list-item>
          <text:p text:style-name="P21">Produzir, quando necessário, vídeos e programas especiais para solenidades e outros eventos;</text:p>
        </text:list-item>
        <text:list-item>
          <text:p text:style-name="P21">Produzir reportagens e conteúdo em áudio para rádio;</text:p>
        </text:list-item>
        <text:list-item>
          <text:p text:style-name="P21"><text:soft-page-break/>Atualizar os vídeos e reportagens exibidos na TV no canal para Internet;</text:p>
        </text:list-item>
        <text:list-item>
          <text:p text:style-name="P21">Auxiliar a exibição/transmissão exigida na lei que trata da “Licitação Transparente”;</text:p>
        </text:list-item>
        <text:list-item>
          <text:p text:style-name="P21">Atuar na produção, reportagem, redação, edição e auxiliar a montagem <text:s/>da programação da TV Câmara;</text:p>
        </text:list-item>
        <text:list-item>
          <text:p text:style-name="P21">Auxiliar o estudo e implantação de novas plataformas de mídia eletrônica;</text:p>
        </text:list-item>
        <text:list-item>
          <text:p text:style-name="P21">Manter-se atualizado em relação às tendências e inovações tecnológicas de sua área de </text:p>
        </text:list-item>
        <text:list-item>
          <text:p text:style-name="P21">atuação e das necessidades do setor;</text:p>
        </text:list-item>
        <text:list-item>
          <text:p text:style-name="P21">Executar outras tarefas correlatas ao trabalho de uma Assessoria de Comunicação.</text:p>
        </text:list-item>
      </text:list>
      <text:p text:style-name="P15"/>
      <text:p text:style-name="P15">Condições de Trabalho:</text:p>
      <text:p text:style-name="P15">Geral: Carga horária 40 (quarenta) horas semanais</text:p>
      <text:p text:style-name="P15"/>
      <text:p text:style-name="P15">Requisitos:</text:p>
      <text:p text:style-name="P15">Formação: Ensino superior completo em Comunicação Social – Jornalismo</text:p>
      <text:p text:style-name="P15"/>
      <text:p text:style-name="P15">Conhecimentos específicos: Conhecimentos técnicos sobre produção de reportagens televisivas, em especial no âmbito dos canais legislativos. Conhecimentos teóricos/técnicos sobre assessoria de imprensa e comunicação de órgãos públicos, atendo o disposto na Constituição Federal e na Legislação Municipal.</text:p>
      <text:p text:style-name="P15"/>
      <text:p text:style-name="P15">Forma de provimento: concurso público"</text:p>
      <text:p text:style-name="P15"/>
      <text:p text:style-name="P19"/>
      <text:p text:style-name="P20">Novo Hamburgo, 27 de fevereiro de 2013.</text:p>
      <text:p text:style-name="P20"/>
      <text:p text:style-name="P11"><text:span text:style-name="T5"><text:tab/><text:tab/></text:span><text:span text:style-name="T6">MESA DA CÂMARA</text:span><text:span text:style-name="T7"> MUNICIPAL</text:span></text:p>
      <text:p text:style-name="P12"/>
      <text:p text:style-name="P12"/>
      <text:p text:style-name="P12"/>
      <text:p text:style-name="P12"/>
      <text:p text:style-name="P8"><text:tab/><text:tab/><text:span text:style-name="T5"><text:tab/><text:tab/></text:span><text:span text:style-name="T8">Naasom Luciano, <text:tab/><text:tab/><text:tab/>Gerson</text:span><text:span text:style-name="T9"> Peteffi,</text:span></text:p>
      <text:p text:style-name="P8"><text:span text:style-name="T8"><text:tab/><text:tab/></text:span><text:span text:style-name="T5"><text:tab/><text:tab/></text:span><text:span text:style-name="T8">Presidente.<text:tab/><text:tab/><text:tab/><text:tab/></text:span><text:span text:style-name="T9">Vice-Presidente.</text:span></text:p>
      <text:p text:style-name="P9"/>
      <text:p text:style-name="P9"/>
      <text:p text:style-name="P9"/>
      <text:p text:style-name="P9"/>
      <text:p text:style-name="P9"><text:tab/><text:tab/><text:span text:style-name="T5"><text:tab/><text:tab/></text:span>Patrícia Beck,<text:tab/><text:tab/><text:tab/><text:tab/>Enfermeiro Vilmar,</text:p>
      <text:p text:style-name="P16"><text:tab/><text:tab/><text:tab/><text:tab/>1ª Secretária<text:tab/><text:tab/><text:tab/><text:tab/>2º Secretá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1cm" style:type="right"/>
          <style:tab-stop style:position="16.228cm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c7626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c7626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1 AO PROJETO DE LEI Nº 6/2013<text:tab/><text:tab/><text:tab/>página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14:57:2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44" meta:word-count="611" meta:character-count="35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