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0d2899" officeooo:paragraph-rsid="0013f24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0d2899" officeooo:paragraph-rsid="0013f247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9.999cm" fo:margin-right="0cm" fo:margin-top="1.401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0d2899" officeooo:paragraph-rsid="0013f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2899" officeooo:paragraph-rsid="0013f24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13f24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0d2899" officeooo:paragraph-rsid="0013f24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officeooo:rsid="000d2899" officeooo:paragraph-rsid="0013f2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f247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3f247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247"/>
    </style:style>
    <style:style style:name="T3" style:family="text">
      <style:text-properties fo:font-weight="bold" officeooo:rsid="0013f247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REDAÇÃO FINAL DO PROJETO DE LEI Nº 16/2013</text:span></text:p>
      <text:p text:style-name="P13"><text:span text:style-name="T2">Cria o Fundo Municipal de Esporte e Lazer - FMEL, e dá outras providências.</text:span></text:p>
      <text:p text:style-name="P9"><text:span text:style-name="T2">O PREFEITO MUNICIPAL DE NOVO HAMBURGO:</text:span></text:p>
      <text:p text:style-name="P9"><text:span text:style-name="T2">Faço saber que o Poder Legislativo Municipal aprovou e eu sanciono e promulgo a seguinte Lei:</text:span></text:p>
      <text:p text:style-name="P9"><text:span text:style-name="T3">Art. 1º</text:span><text:span text:style-name="T2"><text:tab/>Fica instituído o Fundo Municipal do Esporte e Lazer - FMEL, instrumento de captação e aplicação de recursos a serem utilizados segundo deliberação do Conselho Municipal de Desporto - CMD.</text:span></text:p>
      <text:p text:style-name="P9"><text:span text:style-name="T3">Art. 2º</text:span><text:span text:style-name="T2"><text:tab/>Constituem receita do FMEL:</text:span></text:p>
      <text:p text:style-name="P10"><text:span text:style-name="T3">I -</text:span><text:span text:style-name="T2"><text:tab/>recursos destinados pela União, Estado e organismos internacionais;</text:span></text:p>
      <text:p text:style-name="P10"><text:span text:style-name="T3">II -</text:span><text:span text:style-name="T2"><text:tab/>receita orçamentária destinada pelo Município;</text:span></text:p>
      <text:p text:style-name="P10"><text:span text:style-name="T3">III -</text:span><text:span text:style-name="T2"><text:tab/>recursos oriundos de convênios com ONGs atinentes à execução de políticas para o esporte e o lazer;</text:span></text:p>
      <text:p text:style-name="P10"><text:span text:style-name="T3">IV -</text:span><text:span text:style-name="T2"><text:tab/>doações, auxílios, contribuições e legados que lhe venham a ser destinados;</text:span></text:p>
      <text:p text:style-name="P10"><text:span text:style-name="T3">V -</text:span><text:span text:style-name="T2"><text:tab/>outras receitas que venham a ser instituídas, inclusive de órgão da administração indireta do Município de Novo Hamburgo.</text:span></text:p>
      <text:p text:style-name="P10"><text:span text:style-name="T3">VI -</text:span><text:span text:style-name="T2"><text:tab/>receitas provenientes da aplicação em projetos de relevância para o esporte, decorrentes de incentivos a contribuintes do Imposto sobre Serviço de Qualquer Natureza - ISSQN, e do Imposto Predial e Territorial Urbano - IPTU.</text:span></text:p>
      <text:p text:style-name="P9"><text:span text:style-name="T3">Art. 3º</text:span><text:span text:style-name="T2"><text:tab/>As disponibilidades dos recursos do FMEL serão aplicadas em projetos que visem fomentar e estimular o desenvolvimento do esporte e do lazer no Município de Novo Hamburgo, e serão distribuídas percentualmente, sobre o valor arrecadado, de acordo com as seguintes linhas de incentivo:</text:span></text:p>
      <text:p text:style-name="P11"><text:span text:style-name="T3">I -</text:span><text:span text:style-name="T2"><text:tab/>40% (quarenta por cento) do valor depositado será destinado ao esporte de participação;</text:span></text:p>
      <text:p text:style-name="P11"><text:span text:style-name="T3">II -</text:span><text:span text:style-name="T2"><text:tab/>40% (quarenta por cento) será destinado ao esporte de alto rendimento, visando obter resultados, apoiar o treinamento e a participação de atletas/equipes não profissionais, representantes da cidade em competições esportivas;</text:span></text:p>
      <text:p text:style-name="P11"><text:span text:style-name="T3">III -</text:span><text:span text:style-name="T2"><text:tab/>20% (vinte por cento) será destinado à organização e realização de eventos esportivos e lazer locais, com caráter competitivo, de integração e/ou participação, <text:s/>municipais, regionais, estaduais, nacionais ou internacionais.</text:span></text:p>
      <text:p text:style-name="P11"><text:soft-page-break/><text:span text:style-name="T3">§ 1º</text:span><text:span text:style-name="T2"><text:tab/>É vedada a aplicação de recursos do FMEL em projetos de construção ou conservação de bens imóveis e em despesas de capital.</text:span></text:p>
      <text:p text:style-name="P11"><text:span text:style-name="T3">§ 2º</text:span><text:span text:style-name="T2"><text:tab/>O Conselho Municipal de Desporto poderá autorizar a transferência dos saldos dos recursos de uma linha de incentivo para outra, desde que não haja projetos à espera de aprovação naquela de onde o recurso será retirado.</text:span></text:p>
      <text:p text:style-name="P11"><text:span text:style-name="T3">§ 3º</text:span><text:span text:style-name="T2"><text:tab/>Atletas individuais devem estar vinculados a entidades esportivas da sua modalidade na cidade de Novo Hamburgo.</text:span></text:p>
      <text:p text:style-name="P9"><text:span text:style-name="T3">Art. 4º</text:span><text:span text:style-name="T2"><text:tab/>Os interessados na obtenção de apoio financeiro deverão apresentar seus projetos à Secretaria Municipal de Esporte e Lazer, que os encaminhará ao Conselho Municipal de Desporto, de acordo com edital específico.</text:span></text:p>
      <text:p text:style-name="P11"><text:span text:style-name="T3">§ 1º</text:span><text:span text:style-name="T2"><text:tab/>A Secretaria Municipal de Esporte e Lazer realizará, anualmente, um edital, no segundo semestre do ano anterior e que preveja pelo menos 45 (quarenta e cinco) dias entre o lançamento do edital e o prazo final de solicitação de pleitos no FMEL.</text:span></text:p>
      <text:p text:style-name="P11"><text:span text:style-name="T3">§ 2º</text:span><text:span text:style-name="T2"><text:tab/>Cabe ao Conselho Municipal de Desporto criar o regimento interno que estabeleça critérios que garantam que os projetos apoiados sejam executados nos termos do art. 5º desta Lei, prevendo, inclusive valor limite por projeto a ser aprovado, em cada linha de incentivo.</text:span></text:p>
      <text:p text:style-name="P11"><text:span text:style-name="T3">§ 3º</text:span><text:span text:style-name="T2"><text:tab/>O responsável deve ser pessoa jurídica, sem fins lucrativos e deverá comprovar domicílio no Município de Novo Hamburgo há, pelo menos, dois anos.</text:span></text:p>
      <text:p text:style-name="P11"><text:span text:style-name="T3">§ 4º</text:span><text:span text:style-name="T2"><text:tab/>A Secretaria Municipal de Esporte e Lazer, através do Secretário, estará à disposição para orientar as entidades interessadas a participar dos pleitos.</text:span></text:p>
      <text:p text:style-name="P9"><text:span text:style-name="T3">Art. 5º</text:span><text:span text:style-name="T2"><text:tab/>O projeto esportivo e de lazer deverá, necessariamente, conter cronograma de execução físico-financeira, que habilitará o proponente ao recebimento do financiamento parcial após a prestação de contas de cada etapa.</text:span></text:p>
      <text:p text:style-name="P12"><text:span text:style-name="T3">Parágrafo único.</text:span><text:span text:style-name="T2"><text:tab/>Além das sanções penais cabíveis, o empreendedor que não comprovar a aplicação dos recursos nos prazos estipulados sofrerá as sanções penais e administrativas previstas em lei, inscrito em dívida ativa da Fazenda Municipal e excluído de qualquer projeto apoiado pelo FMEL, por um período de dois anos após o cumprimento dessas obrigações.</text:span></text:p>
      <text:p text:style-name="P9"><text:span text:style-name="T3">Art. 6º</text:span><text:span text:style-name="T2"><text:tab/>Nos projetos financiados nos termos desta Lei deverão constar as logomarcas da Prefeitura Municipal de Novo Hamburgo e Secretaria Municipal de Esporte e Lazer e do FMEL, como financiadores do projeto.</text:span></text:p>
      <text:p text:style-name="P9"><text:span text:style-name="T3">Art. 7º</text:span><text:span text:style-name="T2"><text:tab/>São de livre acesso toda e qualquer documentação referente ao projeto.</text:span></text:p>
      <text:p text:style-name="P9"><text:span text:style-name="T3">Art. 8º</text:span><text:span text:style-name="T2"><text:tab/>O FMEL será administrado pela Secretaria Municipal de Esporte e Lazer, que manterá os controles contábeis e financeiros de movimentação dos recursos do FMEL, obedecendo ao previsto na Lei Federal nº. 4320, de 17 d março de 1964, tomada de contas dos recursos aplicados, e:</text:span></text:p>
      <text:p text:style-name="P10"><text:span text:style-name="T3">I -</text:span><text:span text:style-name="T2"><text:tab/>trimestralmente apresentará, em reunião do CMD, o registro dos </text:span><text:soft-page-break/><text:span text:style-name="T2">recursos captados pelo FMEL, bem como sua destinação;</text:span></text:p>
      <text:p text:style-name="P10"><text:span text:style-name="T3">II -</text:span><text:span text:style-name="T2"><text:tab/>anualmente apresentará à população a prestação de contas, juntamente com o CMD, mediante publicação em jornal local.</text:span></text:p>
      <text:p text:style-name="P12"><text:span text:style-name="T3">Parágrafo único.</text:span><text:span text:style-name="T2"><text:tab/>O ordenador das despesas do FMEL será o Secretário Municipal de Esporte e Lazer.</text:span></text:p>
      <text:p text:style-name="P9"><text:span text:style-name="T3">Art. 9º</text:span><text:span text:style-name="T2"><text:tab/>Aplicar-se-ão ao FMEL normas legais de controle, prestação e tomada de contas pelos órgãos de controle interno da Prefeitura Municipal de Novo Hamburgo, sem prejuízo da competência específica do Tribunal de Contas do Estado.</text:span></text:p>
      <text:p text:style-name="P9"><text:span text:style-name="T3">Art. 10.</text:span><text:span text:style-name="T2"><text:tab/>Fica o Poder Executivo autorizado a abrir os créditos adicionais necessários à execução desta Lei.</text:span></text:p>
      <text:p text:style-name="P9"><text:span text:style-name="T3">Art. 11.</text:span><text:span text:style-name="T2"><text:tab/>Fica revogada a Lei Municipal nº 673/2002, de 20 de fevereiro de 2002.</text:span></text:p>
      <text:p text:style-name="P9"><text:span text:style-name="T3">Art. 12.</text:span><text:span text:style-name="T2"><text:tab/>Esta Lei entra em vigor na data da sua publicação.</text:span></text:p>
      <text:p text:style-name="P9"><text:span text:style-name="T2">GABINETE DO PREFEITO MUNICIPAL DE NOVO HAMBURGO, aos . . . . . . . . . . . . . . . . . . . . . . . .</text:span></text:p>
      <text:p text:style-name="P8"><text:span text:style-name="T2"/></text:p>
      <text:p text:style-name="P7"><text:span text:style-name="T2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3f24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3f247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PROJETO DE LEI Nº 16/2013<text:tab/><text:tab/><text:tab/>página </text:span><text:span text:style-name="MT1"><text:page-number text:select-page="current">3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-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45" meta:word-count="986" meta:character-count="6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