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15ac91"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0d2899" officeooo:paragraph-rsid="001402cc" style:font-size-asian="12pt" style:font-weight-asian="bold" style:font-size-complex="12pt" style:font-weight-complex="bold"/>
    </style:style>
    <style:style style:name="P8"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0e796f" officeooo:paragraph-rsid="001402cc"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0e796f" officeooo:paragraph-rsid="001402cc"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0d2899" officeooo:paragraph-rsid="001402cc"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officeooo:rsid="000d2899" officeooo:paragraph-rsid="001402cc"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0d2899" officeooo:paragraph-rsid="001402cc"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style:font-name="Nimbus Roman No9 L" fo:font-size="12pt" fo:font-weight="normal" officeooo:rsid="000d2899" officeooo:paragraph-rsid="001402cc" style:font-size-asian="12pt" style:font-weight-asian="normal" style:font-size-complex="12pt" style:font-weight-complex="normal"/>
    </style:style>
    <style:style style:name="P14"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402cc" officeooo:paragraph-rsid="001402cc"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402cc" officeooo:paragraph-rsid="001402cc"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0d2899" officeooo:paragraph-rsid="0016c9e9"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0d2899" officeooo:paragraph-rsid="0016c9e9" style:font-size-asian="12pt" style:font-weight-asian="normal" style:font-size-complex="12pt" style:font-weight-complex="normal"/>
    </style:style>
    <style:style style:name="P18"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style:font-name="Nimbus Roman No9 L" fo:font-size="12pt" fo:font-weight="normal" officeooo:rsid="000d2899" officeooo:paragraph-rsid="0016c9e9" style:font-size-asian="12pt" style:font-weight-asian="normal" style:font-size-complex="12pt" style:font-weight-complex="normal"/>
    </style:style>
    <style:style style:name="P19" style:family="paragraph" style:parent-style-name="Standard">
      <style:paragraph-properties fo:margin-left="9.999cm" fo:margin-right="0cm" fo:margin-top="0cm" fo:margin-bottom="0cm" fo:text-align="center" style:justify-single-word="false" fo:text-indent="0cm" style:auto-text-indent="false"/>
      <style:text-properties style:font-name="Nimbus Roman No9 L" fo:font-size="12pt" fo:font-weight="normal" officeooo:rsid="001402cc" officeooo:paragraph-rsid="001402cc" style:font-size-asian="12pt" style:font-weight-asian="normal" style:font-size-complex="12pt" style:font-weight-complex="normal"/>
    </style:style>
    <style:style style:name="T1" style:family="text">
      <style:text-properties officeooo:rsid="0015ac91"/>
    </style:style>
    <style:style style:name="T2" style:family="text">
      <style:text-properties fo:font-weight="normal" style:font-weight-asian="normal" style:font-weight-complex="normal"/>
    </style:style>
    <style:style style:name="T3" style:family="text">
      <style:text-properties officeooo:rsid="001402cc"/>
    </style:style>
    <style:style style:name="T4" style:family="text">
      <style:text-properties fo:font-weight="bold" officeooo:rsid="001402cc" style:font-weight-asian="bold" style:font-weight-complex="bold"/>
    </style:style>
    <style:style style:name="T5" style:family="text">
      <style:text-properties fo:font-weight="bold" officeooo:rsid="0016c9e9" style:font-weight-asian="bold" style:font-weight-complex="bold"/>
    </style:style>
    <style:style style:name="T6" style:family="text">
      <style:text-properties fo:font-weight="bold" officeooo:rsid="001cb22a" style:font-weight-asian="bold" style:font-weight-complex="bold"/>
    </style:style>
    <style:style style:name="T7" style:family="text">
      <style:text-properties officeooo:rsid="00185d26"/>
    </style:style>
    <style:style style:name="T8" style:family="text">
      <style:text-properties officeooo:rsid="001cb22a"/>
    </style:style>
    <style:style style:name="T9" style:family="text">
      <style:text-properties officeooo:rsid="0019d566"/>
    </style:style>
    <style:style style:name="T10" style:family="text">
      <style:text-properties officeooo:rsid="0017102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0">REDAÇÃO FINAL DO </text:span><text:span text:style-name="T3">PROJETO DE LEI Nº </text:span><text:span text:style-name="T1">5</text:span><text:span text:style-name="T3">/2013</text:span></text:p>
      <text:p text:style-name="P14">Reconhece como política pública de Prevenção às Drogas no município de Novo Hamburgo, o Programa Educacional de Resistência às Drogas - PROERD, organizado e realizado pela Brigada Militar e autoriza apoiar efetivamente seu desenvolvimento.</text:p>
      <text:p text:style-name="P15">O PREFEITO MUNICIPAL DE NOVO HAMBURGO:</text:p>
      <text:p text:style-name="P15">Faço saber que o Poder Legislativo Municipal aprovou e eu sanciono e promulgo a seguinte Lei:</text:p>
      <text:p text:style-name="P10"><text:span text:style-name="T4">Art. 1º</text:span><text:span text:style-name="T3"><text:tab/>Reconhece como política pública no Município de Novo Hamburgo, o Programa Educacional de Resistência às Drogas e à Violência - PROERD, desenvolvido pela Brigada Militar, conforme Lei Estadual nº 13.468, de 15 de junho de 2010, vinculando-o à Secretaria Municipal de Educação para efetivo apoio, com a finalidade de promover, nas escolas e na comunidade, ações voltadas à prevenção do uso indevido de drogas, a promoção da cidadania e a disseminação da cultura da paz.</text:span></text:p>
      <text:p text:style-name="P11"><text:span text:style-name="T4">Parágrafo único.</text:span><text:span text:style-name="T3"><text:tab/>O referido programa e projeto, de que trata o caput deste artigo, será executado pelo 3º Batalhão de Polícia Militar, da Brigada Militar do Estado do Rio Grande do Sul em parceria com o Poder Executivo Municipal.</text:span></text:p>
      <text:p text:style-name="P10"><text:span text:style-name="T4">Art. 2º</text:span><text:span text:style-name="T3"><text:tab/>Constituem atividades do Programa Educacional de Resistência às Drogas e à Violência:</text:span></text:p>
      <text:p text:style-name="P13"><text:span text:style-name="T4">I -</text:span><text:span text:style-name="T3"><text:tab/>promoção de cursos do PROERD, por policiais capacitados, para crianças, adolescentes, jovens, pais e professores, com o propósito de esclarecer as consequências da utilização das drogas lícitas e ilícitas;</text:span></text:p>
      <text:p text:style-name="P13"><text:span text:style-name="T4">II -</text:span><text:span text:style-name="T3"><text:tab/>realização de aulas sistemáticas de prevenção primária ao uso abusivo de substâncias psicotrópicas, que causem dependência física ou psíquica, para a comunidade escolar;</text:span></text:p>
      <text:p text:style-name="P13"><text:span text:style-name="T4">III -</text:span><text:span text:style-name="T3"><text:tab/>articulação com a realização de campanha em busca de parcerias para garantir a sustentabilidade, ampliação e aperfeiçoamento do programa.</text:span></text:p>
      <text:p text:style-name="P10"><text:span text:style-name="T4">Art. 3º</text:span><text:span text:style-name="T3"><text:tab/>São objetivos do PROERD:</text:span></text:p>
      <text:p text:style-name="P12"><text:span text:style-name="T4">I -</text:span><text:span text:style-name="T3"><text:tab/>desenvolver um sistema de prevenção à violência e ao uso indevido de drogas em escolas de todo o Estado do Rio Grande do Sul, para crianças, adolescentes, jovens e adultos;</text:span></text:p>
      <text:p text:style-name="P12"><text:span text:style-name="T4">II -</text:span><text:span text:style-name="T3"><text:tab/>ampliar a integração entre a polícia e a comunidade, pautada no respeito, disciplina e no convívio saudável com a sociedade;</text:span></text:p>
      <text:p text:style-name="P12"><text:soft-page-break/><text:span text:style-name="T4">III -</text:span><text:span text:style-name="T3"><text:tab/>desenvolver habilidades nos operadores de segurança, no sentido de prevenir a utilização de drogas lícitas e ilícitas.</text:span></text:p>
      <text:p text:style-name="P10"><text:span text:style-name="T4">Art. </text:span><text:span text:style-name="T5">4</text:span><text:span text:style-name="T4">º</text:span><text:span text:style-name="T3"><text:tab/>O Poder Executivo Municipal regulamentará, por decreto, as demais disposições relacionadas ao programa, em função das necessidades apresentadas pela Brigada Militar.</text:span></text:p>
      <text:p text:style-name="P17"><text:span text:style-name="T4">Art. </text:span><text:span text:style-name="T5">5</text:span><text:span text:style-name="T4">º</text:span><text:span text:style-name="T3"><text:tab/></text:span><text:span text:style-name="T7">O</text:span><text:span text:style-name="T3"> Poder Executivo</text:span><text:span text:style-name="T7"> fica</text:span><text:span text:style-name="T3"> autorizado</text:span><text:span text:style-name="T8">:</text:span></text:p>
      <text:p text:style-name="P16"><text:span text:style-name="T6">I -</text:span><text:span text:style-name="T8"><text:tab/>a </text:span><text:span text:style-name="T3">adquirir diretamente as camisetas, bonés e outros materiais destinados para entrega aos alunos participantes do programa, por ocasião da Formatura do PROERD, conforme demanda apresentada semestralmente pelo Comando do 3º BPM, unidade da Brigada Militar responsável pelo seu desenvolvimento</text:span><text:span text:style-name="T8"> no Município; ou</text:span></text:p>
      <text:p text:style-name="P18"><text:span text:style-name="T6">II -</text:span><text:span text:style-name="T8"><text:tab/></text:span><text:span text:style-name="T3">a celebrar convênio</text:span><text:span text:style-name="T9">, </text:span><text:span text:style-name="T3">através da Secretaria Municipal de Educação, para </text:span><text:span text:style-name="T8">a aquisição descrita no inciso I deste artigo</text:span><text:span text:style-name="T3">.</text:span></text:p>
      <text:p text:style-name="P11"><text:span text:style-name="T4">Parágrafo único.</text:span><text:span text:style-name="T3"><text:tab/>A presente Lei autoriza a renovação sucessiva de convênios mediante acordo entre as partes, desde que haja dotação orçamentária.</text:span></text:p>
      <text:p text:style-name="P10"><text:span text:style-name="T4">Art. </text:span><text:span text:style-name="T5">6</text:span><text:span text:style-name="T4">º</text:span><text:span text:style-name="T3"><text:tab/>Esta Lei entra em vigor na data de sua publicação.</text:span></text:p>
      <text:p text:style-name="P9">GABINETE DO PREFEITO MUNICIPAL DE NOVO HAMBURGO, aos . . . . . . . . . . . . . . . . . . . . . . . . . . . . . . . . . . .</text:p>
      <text:p text:style-name="P8"/>
      <text:p text:style-name="P19">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75cm" style:type="right"/>
        </style:tab-stops>
      </style:paragraph-properties>
      <style:text-properties style:font-name="Nimbus Roman No9 L" fo:font-size="7pt" style:text-underline-style="solid" style:text-underline-width="auto" style:text-underline-color="font-color" fo:font-weight="bold" officeooo:paragraph-rsid="0015ac91"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71027"/>
    </style:style>
    <style:style style:name="MT2" style:family="text">
      <style:text-properties officeooo:rsid="0015ac91"/>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text:span><text:span text:style-name="MT2">PROJETO DE LEI Nº 5/2013<text:tab/><text:tab/><text:tab/>página </text:span><text:span text:style-name="MT2"><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2" meta:paragraph-count="29" meta:word-count="602" meta:character-count="362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