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05cc9" officeooo:paragraph-rsid="00105c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0546" officeooo:paragraph-rsid="00199c9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bold" officeooo:rsid="0017c274" officeooo:paragraph-rsid="0017c27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bold" officeooo:rsid="000defa0" officeooo:paragraph-rsid="000defa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99c9f" officeooo:paragraph-rsid="0019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5.001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defa0" officeooo:paragraph-rsid="001b6b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5.001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0defa0" officeooo:paragraph-rsid="001b6b3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5.001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99c9f" officeooo:paragraph-rsid="001b6b3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90546" officeooo:paragraph-rsid="000b10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0b1003" style:font-weight-asian="bold" style:font-weight-complex="bold"/>
    </style:style>
    <style:style style:name="T3" style:family="text">
      <style:text-properties fo:font-weight="bold" officeooo:rsid="00177b0d" style:font-weight-asian="bold" style:font-weight-complex="bold"/>
    </style:style>
    <style:style style:name="T4" style:family="text">
      <style:text-properties fo:font-weight="bold" officeooo:rsid="00199c9f" style:font-weight-asian="bold" style:font-weight-complex="bold"/>
    </style:style>
    <style:style style:name="T5" style:family="text">
      <style:text-properties fo:font-weight="bold" officeooo:rsid="001b6b33" style:font-weight-asian="bold" style:font-weight-complex="bold"/>
    </style:style>
    <style:style style:name="T6" style:family="text">
      <style:text-properties officeooo:rsid="000b1003"/>
    </style:style>
    <style:style style:name="T7" style:family="text">
      <style:text-properties officeooo:rsid="000defa0"/>
    </style:style>
    <style:style style:name="T8" style:family="text">
      <style:text-properties officeooo:rsid="00128890"/>
    </style:style>
    <style:style style:name="T9" style:family="text">
      <style:text-properties officeooo:rsid="0014f6e4"/>
    </style:style>
    <style:style style:name="T10" style:family="text">
      <style:text-properties officeooo:rsid="00177b0d"/>
    </style:style>
    <style:style style:name="T11" style:family="text">
      <style:text-properties officeooo:rsid="0017b16e"/>
    </style:style>
    <style:style style:name="T12" style:family="text">
      <style:text-properties officeooo:rsid="0018e575"/>
    </style:style>
    <style:style style:name="T13" style:family="text">
      <style:text-properties officeooo:rsid="00199c9f"/>
    </style:style>
    <style:style style:name="T14" style:family="text">
      <style:text-properties officeooo:rsid="001365e9"/>
    </style:style>
    <style:style style:name="T15" style:family="text">
      <style:text-properties officeooo:rsid="001b6b33"/>
    </style:style>
    <style:style style:name="T16" style:family="text">
      <style:text-properties officeooo:rsid="001d63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EMENDA Nº </text:span><text:span text:style-name="T15">1</text:span><text:span text:style-name="T7"> AO </text:span><text:span text:style-name="T6">PROJETO DE LEI Nº </text:span><text:span text:style-name="T10">1</text:span><text:span text:style-name="T13">1</text:span><text:span text:style-name="T6">/201</text:span><text:span text:style-name="T12">3</text:span></text:p>
      <text:p text:style-name="P15"><text:span text:style-name="T6">D</text:span><text:span text:style-name="T7">á nova redação ao ar</text:span><text:span text:style-name="T16">t</text:span><text:span text:style-name="T15">.</text:span><text:span text:style-name="T7"> </text:span><text:span text:style-name="T13">1</text:span><text:span text:style-name="T9">º</text:span><text:span text:style-name="T7"> do Projeto de Lei nº 1</text:span><text:span text:style-name="T13">1/2</text:span><text:span text:style-name="T7">01</text:span><text:span text:style-name="T12">3</text:span><text:span text:style-name="T7">.</text:span></text:p>
      <text:p text:style-name="P10">"<text:tab/>.............................................................................................................................</text:p>
      <text:p text:style-name="P8"><text:span text:style-name="T2">Art. </text:span><text:span text:style-name="T4">1</text:span><text:span text:style-name="T5">º</text:span><text:span text:style-name="T15"><text:tab/></text:span><text:span text:style-name="T14">As empresas concessionárias de transporte coletivo urbano do Município ficam obrigadas a colocar cortinas de proteção </text:span><text:span text:style-name="T13">ou filme de controle solar </text:span><text:span text:style-name="T14">em todas as janelas laterais dos ônibus.</text:span></text:p>
      <text:p text:style-name="P9">…...................................................................................................<text:span text:style-name="T15"><text:tab/> <text:s text:c="8"/>"</text:span></text:p>
      <text:p text:style-name="P7">Novo Hamburgo, <text:span text:style-name="T13">18</text:span> de <text:span text:style-name="T13">março</text:span> de 201<text:span text:style-name="T12">3</text:span>.</text:p>
      <text:p text:style-name="P12"><text:span text:style-name="T15">COMISSÃO DE CONSTITUIÇÃO, JUSTIÇA E REDAÇÃO</text:span></text:p>
      <text:p text:style-name="P13"><text:span text:style-name="T13">Vereador Luiz Fernando Farias</text:span></text:p>
      <text:p text:style-name="P14"><text:span text:style-name="T13">Vereadora Patrícia Beck</text:span></text:p>
      <text:p text:style-name="P12">Vereador <text:span text:style-name="T8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6T16:3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8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