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paragraph-rsid="00213a4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cm" fo:margin-bottom="0.199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2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officeooo:paragraph-rsid="002017f3"/>
    </style:style>
    <style:style style:name="P13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style:font-name="Nimbus Roman No9 L" officeooo:rsid="002129e7" officeooo:paragraph-rsid="002017f3"/>
    </style:style>
    <style:style style:name="P14" style:family="paragraph" style:parent-style-name="Standard">
      <style:paragraph-properties fo:margin-top="0cm" fo:margin-bottom="2.499cm"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style:font-name="Nimbus Roman No9 L" officeooo:rsid="000c11c7"/>
    </style:style>
    <style:style style:name="T2" style:family="text">
      <style:text-properties style:font-name="Nimbus Roman No9 L" officeooo:rsid="002017f3"/>
    </style:style>
    <style:style style:name="T3" style:family="text">
      <style:text-properties style:font-name="Nimbus Roman No9 L" officeooo:rsid="0025129e"/>
    </style:style>
    <style:style style:name="T4" style:family="text">
      <style:text-properties officeooo:rsid="000b760c"/>
    </style:style>
    <style:style style:name="T5" style:family="text">
      <style:text-properties officeooo:rsid="000c11c7"/>
    </style:style>
    <style:style style:name="T6" style:family="text">
      <style:text-properties officeooo:rsid="0025129e"/>
    </style:style>
    <style:style style:name="T7" style:family="text">
      <style:text-properties officeooo:rsid="002017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JUSTIFICATIVA</text:p>
      <text:p text:style-name="P9">Senhor<text:span text:style-name="T7">a Vereadora</text:span>,</text:p>
      <text:p text:style-name="P10">Senhores Vereadores,</text:p>
      <text:p text:style-name="P6"><text:span text:style-name="T7">O</text:span> esporte cada vez mais <text:span text:style-name="T7">é considerado </text:span>um alicerce para fundamentar caráter, com a imperiosa missão de conduzir os jovens a levar uma existência saudável <text:span text:style-name="T7">física e mentalmente.</text:span></text:p>
      <text:p text:style-name="P11"><text:span text:style-name="T7">N</text:span>o Brasil, <text:span text:style-name="T7">o esporte </text:span>desenvolveu uma trajetória de renovações e inovações, em que esportes antes só praticados em outros países hoje <text:span text:style-name="T7">fazem</text:span> parte de nosso dia-a-dia, estimulando a participação cada vez maior de novos adeptos.</text:p>
      <text:p text:style-name="P7"><text:span text:style-name="T7">Os</text:span> projeto<text:span text:style-name="T7">s</text:span> socia<text:span text:style-name="T7">is</text:span> que as associações <text:span text:style-name="T7">desenvolvem são essenciais no auxílio conduzindo-os a hábitos salutares, na qual, a disciplina, empenho, dedicação e espírito esportivo são amplamente trabalhados é mais do que razão justa para que possamos reconhecer o trabalho desenvolvido por essa entidade.</text:span></text:p>
      <text:p text:style-name="P12"><text:span text:style-name="T7">A </text:span><text:span text:style-name="T5">Associação Esportiva e Cultura Golden Fighters, que foi criada para incentivar o esporte amador, profissional e, principalmente apoiar projetos sociais no âmbito municipal. </text:span><text:span text:style-name="T4"><text:s/></text:span></text:p>
      <text:p text:style-name="P13"><text:span text:style-name="T7">A</text:span><text:span text:style-name="T6"> </text:span>presente <text:span text:style-name="T6">iniciativa, </text:span>de recon<text:span text:style-name="T7">hecer</text:span> <text:span text:style-name="T7">a </text:span><text:span text:style-name="T5">Associação Esportiva e Cultura Golden Fighters</text:span> <text:span text:style-name="T7">de utilidade pública</text:span>,<text:span text:style-name="T6"> dialoga com este importante</text:span> momento,<text:span text:style-name="T6"> </text:span>no qual a<text:span text:style-name="T6"> cidade tem criada a sua </text:span>S<text:span text:style-name="T6">ecretaria de </text:span>E<text:span text:style-name="T6">sportes </text:span>e Lazer<text:span text:style-name="T6">, </text:span>bem como<text:span text:style-name="T6"> com o cenário nacional, </text:span>onde o país recebe investimentos e se estrutura para receber <text:span text:style-name="T6"><text:s/>a copa do mundo e as olimpíadas. </text:span>Ou seja, é essencial <text:span text:style-name="T6"><text:s/></text:span>trabalharmos cada vez mais para o fortalecimento de entidades que tenham o esporte como prioridade.</text:p>
      <text:p text:style-name="P8">Pelo exposto, pedimos a compreensão dos nobres Vereadores para que aprovem este Projeto.</text:p>
      <text:p text:style-name="P6">Novo Hamburgo, 18 <text:span text:style-name="T7">d</text:span>e <text:span text:style-name="T7">março</text:span> de 201<text:span text:style-name="T7">3</text:span>.</text:p>
      <text:p text:style-name="P6"/>
      <text:p text:style-name="P15">Vereador <text:span text:style-name="T7">Fufa Azeved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11-21T13:28:31</meta:creation-date>
    <dc:creator>Leticia Cezarotto</dc:creator>
    <dc:date>2013-03-18T16:39:13</dc:date>
    <dc:language>pt-BR</dc:language>
    <meta:editing-cycles>5</meta:editing-cycles>
    <meta:editing-duration>PT00H20M55S</meta:editing-duration>
    <meta:printed-by>Leticia Cezarotto</meta:printed-by>
    <meta:print-date>2013-03-18T15:00:40</meta:print-date>
    <meta:document-statistic meta:table-count="0" meta:image-count="1" meta:object-count="0" meta:page-count="1" meta:paragraph-count="16" meta:word-count="281" meta:character-count="1791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.broffice.org2/user/template/Sem%20Título1/novo.ott" meta:date="2011-11-21T13:28:31"/>
  </office:meta>
</office:document-meta>
</file>