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4d3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17d7" officeooo:paragraph-rsid="0014d38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1017d7" officeooo:paragraph-rsid="0014d3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017d7" officeooo:paragraph-rsid="0014d3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d38e"/>
    </style:style>
    <style:style style:name="T3" style:family="text">
      <style:text-properties officeooo:rsid="001688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JUSTIFICATIVA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8"><text:span text:style-name="T2">Senhor Presidente,</text:span></text:p>
      <text:p text:style-name="P8"><text:span text:style-name="T2">Senhora Vereadora,</text:span></text:p>
      <text:p text:style-name="P8"><text:span text:style-name="T2">Senhores Vereadores,</text:span></text:p>
      <text:p text:style-name="P8"><text:span text:style-name="T2"/></text:p>
      <text:p text:style-name="P8"><text:span text:style-name="T2"/></text:p>
      <text:p text:style-name="P8"><text:span text:style-name="T2">Várias proibições discriminatórias ao trabalho feminino foram derrubadas com a adoção ampla do Princípio da Igualdade, pela Constituição Federal de 1988.</text:span></text:p>
      <text:p text:style-name="P8"><text:span text:style-name="T2">Assim, não são mais proibidas para a mulher, as prorrogações de jornada, trabalho insalubre, perigoso, noturno, em obras de construção, entre outros, como era anteriormente previsto em dispositivos legais.</text:span></text:p>
      <text:p text:style-name="P8"><text:span text:style-name="T2">Foram mantidas na legislação atual, apenas as disposições que têm por objeto medidas protetivas em relação ao período de gravidez e pós-parto, de amamentação e a certas situações peculiares à mulher, como de sua impossibilidade de levantar pesos excessivos. </text:span></text:p>
      <text:p text:style-name="P8"><text:span text:style-name="T2">Assim, quase que exclusivamente, as preocupações se dirigem para a proteção à maternidade, em razão do interesse público e social de que está revestida a matéria.</text:span></text:p>
      <text:p text:style-name="P8"><text:span text:style-name="T2">Dessa forma, por considerarmos que o trabalho em ambientes insalubres é inegavelmente prejudicial não só para as servidoras, mas principalmente para o feto e para a criança em fase de amamentação, estamos apresentando o presente Projeto de Lei, para garantir o afastamento da gestante de atividades insalubres durante o período de gestação e lactação, sem que para isso a servidora tenha prejuízo econômico, perdendo o adicional que anteriormente lhe era devido.</text:span></text:p>
      <text:p text:style-name="P8"><text:span text:style-name="T2">Por isso, estamos acrescendo os parágrafos 3 e 4 ao art</text:span><text:span text:style-name="T3">.</text:span><text:span text:style-name="T2"> 101 da Lei 333, garantindo a afastamento da servidora de ativida</text:span><text:span text:style-name="T3">d</text:span><text:span text:style-name="T2">es insalubres durante estes períodos e, mais do que isto, garantindo que a mesma continue percebendo o adicional de insalubridade a que tinha direito.</text:span></text:p>
      <text:p text:style-name="P8"><text:span text:style-name="T2">Isto posto, por considerarmos a matéria de inegável alcance social para as servidoras públicas municipais, gostaríamos de contar com o apoio dos nobres colegas vereadores para sua aprovação.</text:span></text:p>
      <text:p text:style-name="P8"><text:span text:style-name="T2">Novo Hamburgo, 20 de março de 2013.</text:span></text:p>
      <text:p text:style-name="P9"><text:span text:style-name="T2">Vereador 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46" meta:character-count="2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