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716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2.977cm" fo:margin-right="0cm" fo:margin-top="0.101cm" fo:margin-bottom="0.101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3.066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3.066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officeooo:paragraph-rsid="0018d2db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9.999cm" fo:margin-right="0cm" fo:margin-top="1.499cm" fo:margin-bottom="0cm" fo:line-height="0.635cm" fo:text-align="center" style:justify-single-word="false" fo:text-indent="0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9.999cm" fo:margin-right="0cm" fo:margin-top="0cm" fo:margin-bottom="0cm" fo:line-height="0.635cm" fo:text-align="center" style:justify-single-word="false" fo:text-indent="0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font-name="Linux Libertine" fo:font-size="13pt" fo:font-weight="normal" style:font-size-asian="13pt" style:font-size-complex="13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71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d2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18d2db" style:font-name-asian="Arial" style:language-asian="pt" style:country-asian="BR" style:font-name-complex="Arial"/>
    </style:style>
    <style:style style:name="T6" style:family="text">
      <style:text-properties officeooo:rsid="001a716d" style:font-name-asian="Arial" style:language-asian="pt" style:country-asian="BR" style:font-name-complex="Arial"/>
    </style:style>
    <style:style style:name="T7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fo:font-weight="bold" officeooo:rsid="0018d2db" style:font-name-asian="Times New Roman" style:language-asian="pt" style:country-asian="BR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weight="normal" officeooo:rsid="0018d2d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2" style:family="text">
      <style:text-properties officeooo:rsid="001a716d"/>
    </style:style>
    <style:style style:name="T13" style:family="text">
      <style:text-properties officeooo:rsid="001bc5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ANTE</text:span>PROJETO DE LEI Nº </text:p>
      <text:p text:style-name="P15"><text:span text:style-name="T2">Dá nova redação ao "caput" do a</text:span>rt. 102-A<text:span text:style-name="T12">, incluído </text:span><text:span text:style-name="T5">pela Lei Complementar nº 2.121</text:span><text:span text:style-name="T6">,</text:span><text:span text:style-name="T5"> de 1º de abril de 2010</text:span><text:span text:style-name="T6">,</text:span> <text:span text:style-name="T12">n</text:span>a Lei Municipal n<text:span text:style-name="T4">º 333/2000, de 19 abril de 2000</text:span><text:span text:style-name="T6">,</text:span><text:span text:style-name="T4"> que </text:span><text:span text:style-name="T5">"</text:span><text:span text:style-name="T4">institui o Regime Jurídico Estatutário dos Servidores Públicos Municipais, e dá outras providências</text:span><text:span text:style-name="T5">"</text:span><text:span text:style-name="T4">.</text:span></text:p>
      <text:p text:style-name="P6">O PREFEITO MUNICIPAL DE NOVO HAMBURGO:</text:p>
      <text:p text:style-name="P6">Faço saber que o Poder Legislativo Municipal aprovou e eu sanciono e promulgo a seguinte Lei:</text:p>
      <text:p text:style-name="P7"><text:span text:style-name="T3">Art. 1º</text:span><text:tab/><text:span text:style-name="T12">O</text:span><text:span text:style-name="T2"> a</text:span>rt. 102-A<text:span text:style-name="T12">, incluído pela Lei Complementar nº 2.121, de 1º de abril de 2010,</text:span> da Lei Municipal nº 333/2000, de 19 de abril de 2000 que <text:span text:style-name="T12">"</text:span>institui o Regime Jurídico Estatutário dos Servidores Públicos Municipais e dá outras providências<text:span text:style-name="T12">"</text:span>, <text:span text:style-name="T12">passa a vigorar com a seguinte</text:span><text:span text:style-name="T2"> redação</text:span>:</text:p>
      <text:p text:style-name="P8"><text:span text:style-name="T2">"</text:span>Art. 102-A<text:span text:style-name="T2"><text:tab/></text:span>O servidor efetivo titular do Cargo de Guarda Municipal fará j<text:span text:style-name="T2">u</text:span>s <text:span text:style-name="T2">a</text:span> gratificação permanente de Risco de Vida.<text:span text:style-name="T2">"<text:tab/><text:tab/><text:tab/> <text:s text:c="10"/>(NR)</text:span></text:p>
      <text:p text:style-name="P10"><text:span text:style-name="T8">Art. 2º</text:span><text:span text:style-name="T10"><text:tab/>As despesas decorrentes desta Lei correrão à conta das dotações orçamentárias próprias. </text:span></text:p>
      <text:p text:style-name="P9"><text:span text:style-name="T7">Art. </text:span><text:span text:style-name="T8">3</text:span><text:span text:style-name="T7">º</text:span><text:span text:style-name="T8"><text:tab/></text:span><text:span text:style-name="T9">Esta Lei entra em vigor na data de sua publicação.</text:span></text:p>
      <text:p text:style-name="P11">GABINETE DO PREFEITO MUNICIPAL DE NOVO HAMBURGO, aos . . .<text:span text:style-name="T2"> . . . . . . . . . . . . . . . . . . . . .</text:span></text:p>
      <text:p text:style-name="P12"/>
      <text:p text:style-name="P13"><text:span text:style-name="Teletype"><text:span text:style-name="T1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9T14:34:44.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9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