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5ef2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officeooo:paragraph-rsid="001f5ef2" style:font-size-asian="12pt" style:font-size-complex="12pt"/>
    </style:style>
    <style:style style:name="P8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Nimbus Roman No9 L" fo:font-size="12pt" fo:font-weight="bold" officeooo:paragraph-rsid="001f5ef2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1f5ef2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1.401cm" fo:text-align="justify" style:justify-single-word="false" fo:text-indent="4.001cm" style:auto-text-indent="false"/>
      <style:text-properties style:font-name="Nimbus Roman No9 L" fo:font-size="12pt" fo:font-weight="normal" officeooo:paragraph-rsid="001f5ef2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center" style:justify-single-word="false" style:shadow="none"/>
      <style:text-properties style:font-name="Nimbus Roman No9 L" fo:font-size="12pt" officeooo:paragraph-rsid="001f5ef2" style:font-size-asian="12pt" style:font-size-complex="12pt"/>
    </style:style>
    <style:style style:name="P12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officeooo:paragraph-rsid="001f5ef2" style:font-size-asian="12pt" style:font-size-complex="12pt"/>
    </style:style>
    <style:style style:name="P13" style:family="paragraph" style:parent-style-name="Standard">
      <style:paragraph-properties fo:margin-left="9.999cm" fo:margin-right="0.03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222bc6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font-weight="normal" officeooo:paragraph-rsid="00222bc6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222bc6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1.799cm" fo:text-align="justify" style:justify-single-word="false" fo:text-indent="4.001cm" style:auto-text-indent="false"/>
      <style:text-properties style:font-name="Nimbus Roman No9 L" fo:font-size="12pt" fo:font-weight="normal" officeooo:paragraph-rsid="00222bc6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2cm" fo:text-align="center" style:justify-single-word="false" fo:text-indent="0cm" style:auto-text-indent="false"/>
      <style:text-properties style:font-name="Nimbus Roman No9 L" fo:font-size="12pt" fo:font-weight="bold" officeooo:paragraph-rsid="00222bc6" style:font-size-asian="10.5pt" style:font-weight-asian="bold" style:font-size-complex="12pt" style:font-weight-complex="bold"/>
    </style:style>
    <style:style style:name="T1" style:family="text">
      <style:text-properties officeooo:rsid="002177fd"/>
    </style:style>
    <style:style style:name="T2" style:family="text">
      <style:text-properties officeooo:rsid="00222b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JUSTIFICATIVA</text:span></text:p>
      <text:p text:style-name="P14"><text:span text:style-name="T2">Senhor Presidente,</text:span></text:p>
      <text:p text:style-name="P14"><text:span text:style-name="T2">Senhora Vereadora,</text:span></text:p>
      <text:p text:style-name="P16"><text:span text:style-name="T2">Senhores Vereadores:</text:span></text:p>
      <text:p text:style-name="P15"><text:span text:style-name="T2">Em nossa cidade existem muitas linhas de ônibus, inclusive intermunicipais, porém não se verifica nas paradas, <text:s/>nenhuma indicação das linhas, tampouco seus horários, dificultando sobremaneira a vida do usuário de transporte coletivo.</text:span></text:p>
      <text:p text:style-name="P15"><text:span text:style-name="T2">O Município de Novo Hamburgo, além dos usuários de transporte coletivo fixos da cidade, recebe diariamente uma grande circulação de pessoas de outras cidades que encontram também sérias dificuldades para locomover-se utilizando o transporte público.</text:span></text:p>
      <text:p text:style-name="P15"><text:span text:style-name="T2">Desta forma, é fundamental que seja realizada a devida identificação das linhas e afixação dos horários de ônibus nas paradas, <text:s/>por parte das empresas concessionárias do serviço de transporte coletivo, nos termos deste projeto, o que irá melhorar em muito a vida da comunidade que utiliza deste serviço que é indispensável para nossa cidade.</text:span></text:p>
      <text:p text:style-name="P15"><text:span text:style-name="T2">Novo Hamburgo, 21 de março de 2013.</text:span></text:p>
      <text:p text:style-name="P13"><text:span text:style-name="T2">Vereador R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04-23T13:00:13</meta:creation-date>
    <dc:language>pt-BR</dc:language>
    <meta:editing-cycles>3</meta:editing-cycles>
    <meta:editing-duration>PT00H06M43S</meta:editing-duration>
    <meta:initial-creator>Nilo Lobo</meta:initial-creator>
    <dc:date>2013-03-22T10:08:32</dc:date>
    <dc:creator>Nilo Lobo</dc:creator>
    <meta:document-statistic meta:table-count="0" meta:image-count="1" meta:object-count="0" meta:page-count="1" meta:paragraph-count="14" meta:word-count="186" meta:character-count="12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share/templates/ooo/common/CMNH/timbre-doc-vazio.odt" meta:date="2012-04-23T13:00:13"/>
  </office:meta>
</office:document-meta>
</file>