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90546" officeooo:paragraph-rsid="000b100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05cc9" officeooo:paragraph-rsid="00105c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90546" officeooo:paragraph-rsid="00199c9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bold" officeooo:rsid="0017c274" officeooo:paragraph-rsid="0017c27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3.016cm"/>
        </style:tab-stops>
      </style:paragraph-properties>
      <style:text-properties style:font-name="Nimbus Roman No9 L" fo:font-size="12pt" fo:font-weight="bold" officeooo:rsid="000defa0" officeooo:paragraph-rsid="000defa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5.001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0defa0" officeooo:paragraph-rsid="001b6b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5.001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99c9f" officeooo:paragraph-rsid="001b6b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90546" officeooo:paragraph-rsid="000b100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5.001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b6b33" officeooo:paragraph-rsid="001b6b3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5.001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99c9f" officeooo:paragraph-rsid="001b6b3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0b1003" style:font-weight-asian="bold" style:font-weight-complex="bold"/>
    </style:style>
    <style:style style:name="T3" style:family="text">
      <style:text-properties fo:font-weight="bold" officeooo:rsid="00199c9f" style:font-weight-asian="bold" style:font-weight-complex="bold"/>
    </style:style>
    <style:style style:name="T4" style:family="text">
      <style:text-properties fo:font-weight="bold" officeooo:rsid="001b6b33" style:font-weight-asian="bold" style:font-weight-complex="bold"/>
    </style:style>
    <style:style style:name="T5" style:family="text">
      <style:text-properties officeooo:rsid="000b1003"/>
    </style:style>
    <style:style style:name="T6" style:family="text">
      <style:text-properties officeooo:rsid="000defa0"/>
    </style:style>
    <style:style style:name="T7" style:family="text">
      <style:text-properties officeooo:rsid="00128890"/>
    </style:style>
    <style:style style:name="T8" style:family="text">
      <style:text-properties officeooo:rsid="0014f6e4"/>
    </style:style>
    <style:style style:name="T9" style:family="text">
      <style:text-properties officeooo:rsid="00177b0d"/>
    </style:style>
    <style:style style:name="T10" style:family="text">
      <style:text-properties officeooo:rsid="0018e575"/>
    </style:style>
    <style:style style:name="T11" style:family="text">
      <style:text-properties officeooo:rsid="00199c9f"/>
    </style:style>
    <style:style style:name="T12" style:family="text">
      <style:text-properties officeooo:rsid="001365e9"/>
    </style:style>
    <style:style style:name="T13" style:family="text">
      <style:text-properties officeooo:rsid="001b6b33"/>
    </style:style>
    <style:style style:name="T14" style:family="text">
      <style:text-properties officeooo:rsid="001d63f8"/>
    </style:style>
    <style:style style:name="T15" style:family="text">
      <style:text-properties officeooo:rsid="001eb7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EMENDA Nº </text:span><text:span text:style-name="T15">2</text:span><text:span text:style-name="T6"> AO </text:span><text:span text:style-name="T5">PROJETO DE LEI Nº </text:span><text:span text:style-name="T9">1</text:span><text:span text:style-name="T11">1</text:span><text:span text:style-name="T5">/201</text:span><text:span text:style-name="T10">3</text:span></text:p>
      <text:p text:style-name="P13"><text:span text:style-name="T5">D</text:span><text:span text:style-name="T6">á nova redação ao ar</text:span><text:span text:style-name="T14">t</text:span><text:span text:style-name="T13">.</text:span><text:span text:style-name="T6"> </text:span><text:span text:style-name="T11">1</text:span><text:span text:style-name="T8">º</text:span><text:span text:style-name="T6"> do Projeto de Lei nº 1</text:span><text:span text:style-name="T11">1/2</text:span><text:span text:style-name="T6">01</text:span><text:span text:style-name="T10">3</text:span><text:span text:style-name="T6">.</text:span></text:p>
      <text:p text:style-name="P10">"<text:tab/>.............................................................................................................................</text:p>
      <text:p text:style-name="P8"><text:span text:style-name="T2">Art. </text:span><text:span text:style-name="T3">1</text:span><text:span text:style-name="T4">º</text:span><text:span text:style-name="T13"><text:tab/></text:span><text:span text:style-name="T12">As empresas concessionárias de transporte coletivo urbano do Município ficam obrigadas a colocar </text:span><text:span text:style-name="T15">dispositivo de proteção</text:span><text:span text:style-name="T11"> solar </text:span><text:span text:style-name="T12">em todas as janelas laterais dos ônibus.</text:span></text:p>
      <text:p text:style-name="P9">…...................................................................................................<text:span text:style-name="T13"><text:tab/> <text:s text:c="8"/>"</text:span></text:p>
      <text:p text:style-name="P7">Novo Hamburgo, <text:span text:style-name="T15">26</text:span> de <text:span text:style-name="T11">março</text:span> de 201<text:span text:style-name="T10">3</text:span>.</text:p>
      <text:p text:style-name="P14">COMISSÃO DE CONSTITUIÇÃO, JUSTIÇA E REDAÇÃO</text:p>
      <text:p text:style-name="P12">Vereador Luiz Fernando Farias</text:p>
      <text:p text:style-name="P12">Vereadora Patrícia Beck</text:p>
      <text:p text:style-name="P11">Vereador <text:span text:style-name="T7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6T16:36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4" meta:character-count="10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