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065" officeooo:paragraph-rsid="0019fef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41065" officeooo:paragraph-rsid="0019fef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9fef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9fefb" officeooo:paragraph-rsid="0019fe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4962" officeooo:paragraph-rsid="0019fef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41065" officeooo:paragraph-rsid="0019fef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efb"/>
    </style:style>
    <style:style style:name="T3" style:family="text">
      <style:text-properties officeooo:rsid="001b9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9"/>
      <text:p text:style-name="P9"/>
      <text:p text:style-name="P9"/>
      <text:p text:style-name="P9"/>
      <text:p text:style-name="P9"/>
      <text:p text:style-name="P9"/>
      <text:p text:style-name="P8">Senhor Presidente,</text:p>
      <text:p text:style-name="P8">Senhora Vereadora,</text:p>
      <text:p text:style-name="P8">Senhores Vereadores:</text:p>
      <text:p text:style-name="P8"/>
      <text:p text:style-name="P8"/>
      <text:p text:style-name="P8"/>
      <text:p text:style-name="P8"/>
      <text:p text:style-name="P8">A Praça situada ao oeste da Rua Bauru recebeu o nome de David Alexandre Biz pela Lei nº 181/1999. Em fevereiro de 2004 a Lei nº 1<text:span text:style-name="T2">.</text:span>039/2004 conferiu novo nome <text:span text:style-name="T2">à</text:span> Praça, denominando-a <text:span text:style-name="T2">"</text:span>Praça Eugênio Ada<text:span text:style-name="T2">m</text:span>s<text:span text:style-name="T2">"</text:span>.</text:p>
      <text:p text:style-name="P8">Com intuito de restabelecer a homenagem ao Sr<text:span text:style-name="T2">.</text:span> David Alexandre Biz, proponho desta feita a denominação d<text:span text:style-name="T2">a r</text:span>otatória viária criada na conjunção da <text:span text:style-name="T2">R</text:span>ua São Leopoldo com as Avenidas Primeiro de Março e Alvear, situada entre os bairros Liberdade, Santo Afonso e Industrial<text:span text:style-name="T2">,</text:span> ocupa<text:span text:style-name="T2">ndo</text:span> o quadrante T/09 do mapa da cidade.</text:p>
      <text:p text:style-name="P8">Solicito o apoio dos nobres pares a esta proposição.</text:p>
      <text:p text:style-name="P8">Novo Hamburgo, 1<text:span text:style-name="T3">º</text:span> de abril de 2013.</text:p>
      <text:p text:style-name="P6"/>
      <text:p text:style-name="P6"/>
      <text:p text:style-name="P6"/>
      <text:p text:style-name="P6"/>
      <text:p text:style-name="P7">Vereador Cristiano Colle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1T18:00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