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017d7" officeooo:paragraph-rsid="0018e64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ae0f0" officeooo:paragraph-rsid="001ae0f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18e649" officeooo:paragraph-rsid="0018e64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paragraph-rsid="001c34f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officeooo:paragraph-rsid="001c34fa" style:font-size-asian="10.5pt" style:font-size-complex="12pt"/>
    </style:style>
    <style:style style:name="P11" style:family="paragraph" style:parent-style-name="Standard">
      <style:paragraph-properties fo:margin-left="0cm" fo:margin-right="0cm" fo:margin-top="0.101cm" fo:margin-bottom="1.799cm" fo:text-align="justify" style:justify-single-word="false" fo:text-indent="4.001cm" style:auto-text-indent="false"/>
      <style:text-properties style:font-name="Nimbus Roman No9 L" fo:font-size="12pt" fo:font-weight="normal" officeooo:rsid="0018e649" officeooo:paragraph-rsid="0018e6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e649" officeooo:paragraph-rsid="0018e6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font-weight="normal" officeooo:paragraph-rsid="001c34f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9cm" fo:text-align="justify" style:justify-single-word="false" fo:text-indent="4.001cm" style:auto-text-indent="false"/>
      <style:text-properties style:font-name="Nimbus Roman No9 L" fo:font-size="12pt" fo:font-weight="normal" officeooo:paragraph-rsid="001c34f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799cm" fo:margin-bottom="0cm" fo:text-align="center" style:justify-single-word="false" fo:text-indent="0cm" style:auto-text-indent="false"/>
      <style:text-properties style:font-name="Nimbus Roman No9 L" fo:font-size="12pt" fo:font-weight="normal" officeooo:rsid="0018e649" officeooo:paragraph-rsid="0018e6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3pt" fo:language="pt" fo:country="BR" officeooo:paragraph-rsid="001c34fa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2.999cm" style:auto-text-indent="false"/>
      <style:text-properties style:use-window-font-color="true" style:font-name="Linux Libertine" fo:font-size="13pt" fo:language="pt" fo:country="BR" officeooo:paragraph-rsid="001c34fa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top="0cm" fo:margin-bottom="1.6cm" fo:text-align="center" style:justify-single-word="false"/>
      <style:text-properties style:font-name="Nimbus Roman No9 L" fo:font-size="12pt" fo:font-weight="bold" officeooo:paragraph-rsid="001c34fa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8.999cm" fo:margin-right="0cm" fo:margin-top="1.499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190160" officeooo:paragraph-rsid="001c34f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e64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fbc7" style:font-weight-asian="normal" style:font-weight-complex="normal"/>
    </style:style>
    <style:style style:name="T4" style:family="text">
      <style:text-properties officeooo:rsid="00385c48"/>
    </style:style>
    <style:style style:name="T5" style:family="text">
      <style:text-properties officeooo:rsid="00090346"/>
    </style:style>
    <style:style style:name="T6" style:family="text">
      <style:text-properties officeooo:rsid="0001fbc7"/>
    </style:style>
    <style:style style:name="T7" style:family="text">
      <style:text-properties style:use-window-font-color="tru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8" style:family="text">
      <style:text-properties style:use-window-font-color="true" fo:font-size="13pt" fo:language="pt" fo:country="BR" officeooo:rsid="00057f7b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9" style:family="text">
      <style:text-properties style:font-name-complex="Times New Roman"/>
    </style:style>
    <style:style style:name="T10" style:family="text">
      <style:text-properties officeooo:rsid="0006bb94" style:font-name-complex="Times New Roman"/>
    </style:style>
    <style:style style:name="T11" style:family="text">
      <style:text-properties officeooo:rsid="0006bb94"/>
    </style:style>
    <style:style style:name="T12" style:family="text">
      <style:text-properties officeooo:rsid="0007085b"/>
    </style:style>
    <style:style style:name="T13" style:family="text">
      <style:text-properties style:font-name="Nimbus Roman No9 L" fo:font-weight="normal" officeooo:rsid="0006bb94" style:font-weight-asian="normal" style:font-weight-complex="normal"/>
    </style:style>
    <style:style style:name="T14" style:family="text">
      <style:text-properties style:font-name="Nimbus Roman No9 L" fo:font-weight="normal" officeooo:rsid="0007085b" style:font-weight-asian="normal" style:font-weight-complex="normal"/>
    </style:style>
    <style:style style:name="T15" style:family="text">
      <style:text-properties officeooo:rsid="00057f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JUSTIFICATIVA</text:p>
      <text:p text:style-name="P13">Senhor Presidente,</text:p>
      <text:p text:style-name="P13">Senhora Vereadora,</text:p>
      <text:p text:style-name="P14">Senhores Vereadores:</text:p>
      <text:p text:style-name="P9">O presente Projeto de Lei tem por objetivo reconhecer de Utilidade Pública a Associação <text:span text:style-name="T6">de Moradores do Bairro Boa Saúde</text:span>. A Associação <text:span text:style-name="T6">de Moradores do Bairro Boa Saúde </text:span>é uma entidade sem fins lucrativos, com sede em Novo Hamburgo/RS, na Rua <text:span text:style-name="T6">Saturno</text:span>, nº <text:span text:style-name="T6">261</text:span>, bairro Boa Saúde.</text:p>
      <text:p text:style-name="P10"><text:span text:style-name="T2">No desenvolvimento de uma política de solidariedade e voluntariado a entidade busca um comprometimento social sem fins lucrativos em prol d</text:span><text:span text:style-name="T3">a comunidade, p</text:span><text:span text:style-name="T2">romovendo iniciativas que permitem uma mudança na estrutura e no contexto da sociedade. </text:span><text:span text:style-name="T7">Fundamentado basicamente na sua atuação junto a comunidade </text:span><text:span text:style-name="T8">local</text:span><text:span text:style-name="T7">, quando da constituição d</text:span><text:span text:style-name="T8">a</text:span><text:span text:style-name="T7"> associação houve grande mobilização dos moradores motivados pela necessidade da construção de uma entidade que reunisse a comunidade em busca do bem comum.</text:span></text:p>
      <text:p text:style-name="P16"><text:span text:style-name="T10">A associação desenvolve </text:span>ações na busca de soluções aos problemas que atingem <text:span text:style-name="T11">a</text:span> comunidade, fato que pode ser confirmado pela presença do presidente d<text:span text:style-name="T12">a</text:span> associação no Conselho Municipal de <text:span text:style-name="T11">Habitação</text:span>, participação de representantes da diretoria nos congressos da FEGAM-RS (Federação Gaúcha de Associações de Moradores) e da CONAM (Confederação Nacional de Associações de Moradores), bem como ações de congraçamento da coletividade, como por exemplo <text:span text:style-name="T12">o tradicional Chá em comemoração do Dia Internacional da Mulher.</text:span></text:p>
      <text:p text:style-name="P17"><text:span text:style-name="T13">A associação, constituída inicialmente em São Leopoldo, no ano de 1987, quando a Boa Saúde ainda pertencia aquele município, teve papel fundamental na anexação do bairro ao município de Novo Hamburgo. A</text:span><text:span text:style-name="T14">lém disso, destaca-se a </text:span><text:span text:style-name="T13">luta pela abertura e <text:s/>pavimentação de ruas, abertura do primeiro </text:span><text:span text:style-name="T14">P</text:span><text:span text:style-name="T13">osto de </text:span><text:span text:style-name="T14">S</text:span><text:span text:style-name="T13">a</text:span><text:span text:style-name="T14">ú</text:span><text:span text:style-name="T13">de, localizado </text:span><text:span text:style-name="T14">à época </text:span><text:span text:style-name="T13">na Rua Saturno, nº 200, a construção da </text:span><text:span text:style-name="T14">E</text:span><text:span text:style-name="T13">scola </text:span><text:span text:style-name="T14">E</text:span><text:span text:style-name="T13">stadual Boa Saúde, as melhorias da </text:span><text:span text:style-name="T14">E</text:span><text:span text:style-name="T13">scola </text:span><text:span text:style-name="T14">M</text:span><text:span text:style-name="T13">unicipal Boa Saúde, a construção da </text:span><text:span text:style-name="T14">E</text:span><text:span text:style-name="T13">scola </text:span><text:span text:style-name="T14">M</text:span><text:span text:style-name="T13">unicipal Irmão Nilo,</text:span><text:span text:style-name="T14"> e</text:span><text:span text:style-name="T13"> a construção da sede própria <text:s/>também foram conquistas <text:s/>da associação </text:span><text:span text:style-name="T14">de moradores do Bairro Boa Saúde.</text:span></text:p>
      <text:p text:style-name="P9">Desta forma, com que acima foi exposto, solicitamos a aprovação do presente Projeto de Lei.</text:p>
      <text:p text:style-name="P9">Novo Hamburgo, <text:span text:style-name="T15">3</text:span><text:span text:style-name="T6"> </text:span>de <text:span text:style-name="T15">abril</text:span> de 201<text:span text:style-name="T6">3</text:span>.</text:p>
      <text:p text:style-name="P19"><text:span text:style-name="T4">Vereador </text:span><text:span text:style-name="T5">Jorge Antônio dos Santos Vel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90" meta:character-count="24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