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576e3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576e3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576e3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7ffdf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7ffdf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7ffdf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e93f7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4a56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4a56" officeooo:paragraph-rsid="002aa3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4a56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1a685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434e2" officeooo:paragraph-rsid="002936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434e2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434e2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434e2" officeooo:paragraph-rsid="002bd98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6693b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6693b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280bec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80bec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a7869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93666" officeooo:paragraph-rsid="002936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bd98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76e3" officeooo:paragraph-rsid="002a78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76e3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7869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df9" officeooo:paragraph-rsid="002bd9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df9" officeooo:paragraph-rsid="002a786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54ac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7b57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b3921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07ffdf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1854ac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197b57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1576e3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1b3921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bold" officeooo:rsid="001b3921" officeooo:paragraph-rsid="002aa3ec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tyle="normal" officeooo:paragraph-rsid="002a7869" style:font-style-asian="normal" style:font-style-complex="normal"/>
    </style:style>
    <style:style style:name="P4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7b8ac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d69f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d981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738cm"/>
        </style:tab-stops>
      </style:paragraph-properties>
      <style:text-properties style:font-name="Nimbus Roman No9 L" fo:font-size="12pt" fo:font-weight="normal" officeooo:paragraph-rsid="000d3b04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bd981" officeooo:paragraph-rsid="002bd981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paragraph-rsid="0010fdf9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paragraph-rsid="00293666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paragraph-rsid="002a7869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paragraph-rsid="002bd981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normal" officeooo:paragraph-rsid="001d9d5e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fdf9" officeooo:paragraph-rsid="0010fdf9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fdf9" officeooo:paragraph-rsid="002a7869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fdf9" officeooo:paragraph-rsid="002bd981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normal" officeooo:rsid="0010fdf9" officeooo:paragraph-rsid="0010fdf9" style:font-size-asian="10.5pt" style:font-weight-asian="normal" style:font-size-complex="12pt" style:font-weight-complex="normal"/>
    </style:style>
    <style:style style:name="P6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normal" officeooo:rsid="001d9d5e" officeooo:paragraph-rsid="001d9d5e" style:font-size-asian="10.5pt" style:font-weight-asian="normal" style:font-size-complex="12pt" style:font-weight-complex="normal"/>
    </style:style>
    <style:style style:name="P65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4a56" officeooo:paragraph-rsid="002bd9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fdf9" officeooo:paragraph-rsid="002bd9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bold" officeooo:paragraph-rsid="001d9d5e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280bec" officeooo:paragraph-rsid="00280bec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bold" officeooo:rsid="0010fdf9" officeooo:paragraph-rsid="002bd981" style:font-size-asian="10.5pt" style:font-weight-asian="bold" style:font-size-complex="12pt" style:font-weight-complex="bold"/>
    </style:style>
    <style:style style:name="P7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bold" officeooo:rsid="001576e3" officeooo:paragraph-rsid="00280be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2a7869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bold" officeooo:rsid="0007ffdf" officeooo:paragraph-rsid="00280bec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18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0fdf9" style:font-size-asian="10.5pt" style:font-weight-asian="bold" style:font-size-complex="12pt" style:font-weight-complex="bold"/>
    </style:style>
    <style:style style:name="P74" style:family="paragraph" style:parent-style-name="Standard">
      <style:paragraph-properties fo:margin-left="0.018cm" fo:margin-right="0cm" fo:text-align="center" style:justify-single-word="false" fo:text-indent="0cm" style:auto-text-indent="false" fo:break-before="page"/>
      <style:text-properties style:font-name="Nimbus Roman No9 L" fo:font-size="12pt" fo:font-weight="bold" officeooo:rsid="002a7869" officeooo:paragraph-rsid="002a78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left="0cm" fo:margin-right="0cm" fo:margin-top="0.101cm" fo:margin-bottom="0.101cm" fo:line-height="100%" fo:text-align="justify" style:justify-single-word="false" fo:keep-together="always" fo:text-indent="1.265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font-weight="bold" officeooo:rsid="001434e2" officeooo:paragraph-rsid="002bd981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0cm"/>
        </style:tab-stops>
      </style:paragraph-properties>
      <style:text-properties style:font-name="Nimbus Roman No9 L" fo:font-size="12pt" fo:font-weight="bold" officeooo:paragraph-rsid="002a7869" style:font-size-asian="10.5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0e93f7" officeooo:paragraph-rsid="00280bec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293666" officeooo:paragraph-rsid="002936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Nimbus Roman No9 L" fo:font-size="12pt" fo:font-weight="normal" officeooo:rsid="002a7869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Nimbus Roman No9 L" fo:font-size="12pt" fo:font-weight="normal" officeooo:rsid="00104a56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1" style:family="paragraph" style:parent-style-name="Standard" style:list-style-name="L2">
      <style:paragraph-properties fo:text-align="justify" style:justify-single-word="false"/>
      <style:text-properties style:font-name="Nimbus Roman No9 L" fo:font-size="12pt" fo:font-weight="normal" officeooo:rsid="0007ffdf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2" style:family="paragraph" style:parent-style-name="Standard" style:list-style-name="L2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4" style:family="paragraph" style:parent-style-name="Standard" style:list-style-name="L4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5" style:family="paragraph" style:parent-style-name="Standard" style:list-style-name="L5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6" style:family="paragraph" style:parent-style-name="Standard" style:list-style-name="L6">
      <style:paragraph-properties fo:text-align="justify" style:justify-single-word="false"/>
      <style:text-properties style:font-name="Nimbus Roman No9 L" fo:font-size="12pt" fo:font-weight="normal" officeooo:rsid="0011a685" officeooo:paragraph-rsid="002bd9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7" style:family="paragraph" style:parent-style-name="Standard" style:list-style-name="L2">
      <style:paragraph-properties fo:text-align="justify" style:justify-single-word="false"/>
      <style:text-properties style:font-name="Nimbus Roman No9 L" fo:font-size="12pt" fo:font-weight="normal" officeooo:rsid="0018b8d6" officeooo:paragraph-rsid="002a78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8" style:family="paragraph" style:parent-style-name="Standard" style:list-style-name="L2">
      <style:paragraph-properties fo:text-align="justify" style:justify-single-word="false"/>
      <style:text-properties style:font-name="Nimbus Roman No9 L" fo:font-size="12pt" fo:font-weight="normal" officeooo:rsid="001b3921" officeooo:paragraph-rsid="002a78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9" style:family="paragraph" style:parent-style-name="Standard" style:list-style-name="L2">
      <style:paragraph-properties fo:text-align="justify" style:justify-single-word="false"/>
      <style:text-properties style:font-name="Nimbus Roman No9 L" fo:font-size="12pt" fo:font-style="normal" fo:font-weight="normal" officeooo:rsid="0018b8d6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 style:list-style-name="L2">
      <style:paragraph-properties fo:text-align="justify" style:justify-single-word="false"/>
      <style:text-properties style:font-name="Nimbus Roman No9 L" fo:font-size="12pt" fo:font-style="normal" fo:font-weight="normal" officeooo:rsid="00104a56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Nimbus Roman No9 L" fo:font-size="12pt" fo:font-style="normal" fo:font-weight="normal" officeooo:rsid="001b3921" officeooo:paragraph-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 style:list-style-name="L8">
      <style:paragraph-properties fo:text-align="justify" style:justify-single-word="false"/>
      <style:text-properties style:font-name="Nimbus Roman No9 L" fo:font-size="12pt" fo:font-style="normal" fo:font-weight="bold" officeooo:rsid="001b3921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93" style:family="paragraph" style:parent-style-name="Standard" style:list-style-name="L9">
      <style:paragraph-properties fo:text-align="justify" style:justify-single-word="false"/>
      <style:text-properties style:font-name="Nimbus Roman No9 L" fo:font-size="12pt" fo:font-style="normal" fo:font-weight="bold" officeooo:rsid="001b3921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94" style:family="paragraph" style:parent-style-name="Standard" style:list-style-name="L7">
      <style:paragraph-properties fo:text-align="justify" style:justify-single-word="false"/>
      <style:text-properties fo:color="#000000" style:font-name="Nimbus Roman No9 L" fo:font-size="12pt" fo:font-weight="normal" officeooo:rsid="0016693b" officeooo:paragraph-rsid="002a7869" fo:background-color="transparent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5" style:family="paragraph" style:parent-style-name="Standard" style:list-style-name="L7">
      <style:paragraph-properties fo:margin-top="0.101cm" fo:margin-bottom="0.101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Nimbus Roman No9 L" fo:font-size="12pt" fo:font-weight="normal" officeooo:paragraph-rsid="002a7869" fo:background-color="transparent" style:font-size-asian="10.5pt" style:font-weight-asian="normal" style:font-size-complex="12pt" style:font-weight-complex="normal"/>
    </style:style>
    <style:style style:name="P96" style:family="paragraph" style:parent-style-name="Standard" style:list-style-name="L7">
      <style:paragraph-properties fo:margin-top="0.101cm" fo:margin-bottom="0.101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Nimbus Roman No9 L" fo:font-size="12pt" fo:font-weight="bold" officeooo:paragraph-rsid="002a7869" fo:background-color="transparent" style:font-size-asian="10.5pt" style:font-weight-asian="bold" style:font-size-complex="12pt" style:font-weight-complex="bold"/>
    </style:style>
    <style:style style:name="P97" style:family="paragraph" style:parent-style-name="Standard" style:list-style-name="L2">
      <style:paragraph-properties fo:margin-left="1.284cm" fo:margin-right="0cm" fo:text-align="justify" style:justify-single-word="false" fo:text-indent="0.018cm" style:auto-text-indent="false">
        <style:tab-stops/>
      </style:paragraph-properties>
      <style:text-properties style:font-name="Nimbus Roman No9 L" officeooo:paragraph-rsid="002a7869"/>
    </style:style>
    <style:style style:name="P9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d013" style:font-size-asian="10.5pt" style:font-weight-asian="normal" style:font-size-complex="12pt" style:font-weight-complex="normal"/>
    </style:style>
    <style:style style:name="P99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style="normal" fo:font-weight="bold" officeooo:rsid="00104a56" officeooo:paragraph-rsid="002a78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1c7626" officeooo:paragraph-rsid="0035d01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01c7626" officeooo:paragraph-rsid="0035d01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c7626" officeooo:paragraph-rsid="0035d013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626" officeooo:paragraph-rsid="0035d013" style:font-size-asian="12pt" style:font-weight-asian="normal" style:font-size-complex="12pt" style:font-weight-complex="normal"/>
    </style:style>
    <style:style style:name="P104" style:family="paragraph" style:parent-style-name="Standard" style:list-style-name="L10">
      <style:paragraph-properties fo:margin-top="0cm" fo:margin-bottom="0cm" fo:text-align="justify" style:justify-single-word="false"/>
      <style:text-properties style:font-name="Nimbus Roman No9 L" fo:font-size="12pt" fo:font-weight="normal" officeooo:rsid="001c7626" officeooo:paragraph-rsid="0035d013" style:font-size-asian="12pt" style:font-weight-asian="normal" style:font-size-complex="12pt" style:font-weight-complex="normal"/>
    </style:style>
    <style:style style:name="T1" style:family="text">
      <style:text-properties officeooo:rsid="001fbd21"/>
    </style:style>
    <style:style style:name="T2" style:family="text">
      <style:text-properties officeooo:rsid="00335de3"/>
    </style:style>
    <style:style style:name="T3" style:family="text">
      <style:text-properties officeooo:rsid="000b9b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bd21" style:font-weight-asian="bold" style:font-weight-complex="bold"/>
    </style:style>
    <style:style style:name="T6" style:family="text">
      <style:text-properties fo:font-weight="bold" officeooo:rsid="0005fcaa" style:font-weight-asian="bold" style:font-weight-complex="bold"/>
    </style:style>
    <style:style style:name="T7" style:family="text">
      <style:text-properties fo:font-weight="bold" officeooo:rsid="001d9d5e" style:font-weight-asian="bold" style:font-weight-complex="bold"/>
    </style:style>
    <style:style style:name="T8" style:family="text">
      <style:text-properties fo:font-weight="bold" officeooo:rsid="0010fdf9" style:font-weight-asian="bold" style:font-weight-complex="bold"/>
    </style:style>
    <style:style style:name="T9" style:family="text">
      <style:text-properties fo:font-weight="bold" officeooo:rsid="002bd981" style:font-weight-asian="bold" style:font-weight-complex="bold"/>
    </style:style>
    <style:style style:name="T10" style:family="text">
      <style:text-properties fo:font-weight="bold" officeooo:rsid="0030a406" style:font-weight-asian="bold" style:font-weight-complex="bold"/>
    </style:style>
    <style:style style:name="T11" style:family="text">
      <style:text-properties fo:font-weight="bold" officeooo:rsid="0035d013" style:font-weight-asian="bold" style:font-weight-complex="bold"/>
    </style:style>
    <style:style style:name="T12" style:family="text">
      <style:text-properties fo:font-weight="bold" officeooo:rsid="000d3b04" style:font-weight-asian="bold" style:font-weight-complex="bold"/>
    </style:style>
    <style:style style:name="T13" style:family="text">
      <style:text-properties officeooo:rsid="000a0c8b"/>
    </style:style>
    <style:style style:name="T14" style:family="text">
      <style:text-properties officeooo:rsid="000d3b0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1e70" style:font-weight-asian="normal" style:font-weight-complex="normal"/>
    </style:style>
    <style:style style:name="T17" style:family="text">
      <style:text-properties fo:font-weight="normal" officeooo:rsid="002004d3" style:font-weight-asian="normal" style:font-weight-complex="normal"/>
    </style:style>
    <style:style style:name="T18" style:family="text">
      <style:text-properties fo:font-weight="normal" officeooo:rsid="002182ed" style:font-weight-asian="normal" style:font-weight-complex="normal"/>
    </style:style>
    <style:style style:name="T19" style:family="text">
      <style:text-properties fo:font-weight="normal" officeooo:rsid="00234564" style:font-weight-asian="normal" style:font-weight-complex="normal"/>
    </style:style>
    <style:style style:name="T20" style:family="text">
      <style:text-properties fo:font-weight="normal" officeooo:rsid="001576e3" style:font-weight-asian="normal" style:font-weight-complex="normal"/>
    </style:style>
    <style:style style:name="T21" style:family="text">
      <style:text-properties fo:font-weight="normal" officeooo:rsid="001d87f8" style:font-weight-asian="normal" style:font-weight-complex="normal"/>
    </style:style>
    <style:style style:name="T22" style:family="text">
      <style:text-properties fo:font-weight="normal" officeooo:rsid="0011a685" style:font-weight-asian="normal" style:font-weight-complex="normal"/>
    </style:style>
    <style:style style:name="T23" style:family="text">
      <style:text-properties fo:font-weight="normal" officeooo:rsid="002a7869" style:font-weight-asian="normal" style:font-weight-complex="normal"/>
    </style:style>
    <style:style style:name="T24" style:family="text">
      <style:text-properties fo:font-weight="normal" officeooo:rsid="0016693b" style:font-weight-asian="normal" style:font-weight-complex="normal"/>
    </style:style>
    <style:style style:name="T25" style:family="text">
      <style:text-properties fo:font-weight="normal" officeooo:rsid="001b3921" style:font-weight-asian="normal" style:font-weight-complex="normal"/>
    </style:style>
    <style:style style:name="T26" style:family="text">
      <style:text-properties fo:font-weight="normal" officeooo:rsid="001308e4" style:font-size-asian="10.5pt" style:font-weight-asian="normal" style:font-weight-complex="normal"/>
    </style:style>
    <style:style style:name="T27" style:family="text">
      <style:text-properties fo:font-weight="normal" officeooo:rsid="001d9d5e" style:font-size-asian="10.5pt" style:font-weight-asian="normal" style:font-weight-complex="normal"/>
    </style:style>
    <style:style style:name="T28" style:family="text">
      <style:text-properties fo:font-weight="normal" officeooo:rsid="0010fdf9" style:font-size-asian="10.5pt" style:font-weight-asian="normal" style:font-weight-complex="normal"/>
    </style:style>
    <style:style style:name="T29" style:family="text">
      <style:text-properties fo:font-weight="normal" officeooo:rsid="002a7869" style:font-size-asian="10.5pt" style:font-weight-asian="normal" style:font-weight-complex="normal"/>
    </style:style>
    <style:style style:name="T30" style:family="text">
      <style:text-properties officeooo:rsid="000dd69f"/>
    </style:style>
    <style:style style:name="T31" style:family="text">
      <style:text-properties officeooo:rsid="000f966f"/>
    </style:style>
    <style:style style:name="T32" style:family="text">
      <style:text-properties officeooo:rsid="0010fdf9"/>
    </style:style>
    <style:style style:name="T33" style:family="text">
      <style:text-properties officeooo:rsid="0015be05"/>
    </style:style>
    <style:style style:name="T34" style:family="text">
      <style:text-properties officeooo:rsid="001838b4"/>
    </style:style>
    <style:style style:name="T35" style:family="text">
      <style:text-properties officeooo:rsid="0019416e"/>
    </style:style>
    <style:style style:name="T36" style:family="text">
      <style:text-properties officeooo:rsid="00199f7d"/>
    </style:style>
    <style:style style:name="T37" style:family="text">
      <style:text-properties officeooo:rsid="001d9d5e"/>
    </style:style>
    <style:style style:name="T38" style:family="text">
      <style:text-properties officeooo:rsid="00280bec"/>
    </style:style>
    <style:style style:name="T39" style:family="text">
      <style:text-properties officeooo:rsid="001576e3"/>
    </style:style>
    <style:style style:name="T40" style:family="text">
      <style:text-properties officeooo:rsid="00104a56"/>
    </style:style>
    <style:style style:name="T41" style:family="text">
      <style:text-properties officeooo:rsid="001854ac"/>
    </style:style>
    <style:style style:name="T42" style:family="text">
      <style:text-properties officeooo:rsid="0011a685"/>
    </style:style>
    <style:style style:name="T43" style:family="text">
      <style:text-properties officeooo:rsid="0010fdf9" style:font-size-asian="10.5pt"/>
    </style:style>
    <style:style style:name="T44" style:family="text">
      <style:text-properties officeooo:rsid="002a7869" style:font-size-asian="10.5pt"/>
    </style:style>
    <style:style style:name="T45" style:family="text">
      <style:text-properties officeooo:rsid="00280bec" style:font-name-asian="Arial" style:language-asian="pt" style:country-asian="BR" style:font-name-complex="Arial"/>
    </style:style>
    <style:style style:name="T46" style:family="text">
      <style:text-properties officeooo:rsid="001434e2" style:font-name-asian="Arial" style:language-asian="pt" style:country-asian="BR" style:font-name-complex="Arial"/>
    </style:style>
    <style:style style:name="T47" style:family="text">
      <style:text-properties officeooo:rsid="00104a56" style:font-name-asian="Arial" style:language-asian="pt" style:country-asian="BR" style:font-name-complex="Arial"/>
    </style:style>
    <style:style style:name="T48" style:family="text">
      <style:text-properties officeooo:rsid="00293666"/>
    </style:style>
    <style:style style:name="T49" style:family="text">
      <style:text-properties officeooo:rsid="002a7869"/>
    </style:style>
    <style:style style:name="T50" style:family="text">
      <style:text-properties fo:font-size="12pt" fo:font-style="normal" fo:font-weight="normal" officeooo: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font-style="normal" officeooo:rsid="001b3921" style:font-style-asian="normal" style:font-style-complex="normal"/>
    </style:style>
    <style:style style:name="T52" style:family="text">
      <style:text-properties fo:font-style="normal" fo:font-weight="normal" officeooo:rsid="001b3921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854ac" style:font-style-asian="normal" style:font-weight-asian="normal" style:font-style-complex="normal" style:font-weight-complex="normal"/>
    </style:style>
    <style:style style:name="T54" style:family="text">
      <style:text-properties officeooo:rsid="001b3921"/>
    </style:style>
    <style:style style:name="T55" style:family="text">
      <style:text-properties officeooo:rsid="0018b8d6"/>
    </style:style>
    <style:style style:name="T56" style:family="text">
      <style:text-properties officeooo:rsid="00197b57"/>
    </style:style>
    <style:style style:name="T57" style:family="text">
      <style:text-properties officeooo:rsid="002b61dd"/>
    </style:style>
    <style:style style:name="T58" style:family="text">
      <style:text-properties officeooo:rsid="002bd981"/>
    </style:style>
    <style:style style:name="T59" style:family="text">
      <style:text-properties officeooo:rsid="002d1e7e"/>
    </style:style>
    <style:style style:name="T60" style:family="text">
      <style:text-properties officeooo:rsid="0030a406"/>
    </style:style>
    <style:style style:name="T61" style:family="text">
      <style:text-properties officeooo:rsid="0031878b"/>
    </style:style>
    <style:style style:name="T62" style:family="text">
      <style:text-properties officeooo:rsid="0034671f"/>
    </style:style>
    <style:style style:name="T63" style:family="text">
      <style:text-properties officeooo:rsid="0035d013"/>
    </style:style>
    <style:style style:name="T64" style:family="text">
      <style:text-properties officeooo:rsid="00264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2">REDAÇÃO FINAL DO </text:span>PROJETO DE LEI Nº<text:span text:style-name="T60"> </text:span><text:span text:style-name="T61">6</text:span>/201<text:span text:style-name="T13">3</text:span></text:p>
      <text:p text:style-name="P46"><text:span text:style-name="T14">Cria cargo</text:span><text:span text:style-name="T34">s</text:span><text:span text:style-name="T14"> no quadro de servidores </text:span><text:span text:style-name="T34">efetivos </text:span><text:span text:style-name="T14">da Câmara Municipal</text:span>.</text:p>
      <text:p text:style-name="P47">O PREFEITO MUNICIPAL DE NOVO HAMBURGO:</text:p>
      <text:p text:style-name="P47">Faço saber que o Poder Legislativo Municipal aprovou e eu sanciono e promulgo a presente Lei:</text:p>
      <text:p text:style-name="P98"><text:span text:style-name="T5">Art. </text:span><text:span text:style-name="T6">1</text:span><text:span text:style-name="T5">º</text:span><text:span text:style-name="T60"><text:tab/></text:span><text:span text:style-name="T63">Ficam criados os cargos de Analista de Recursos Humanos, Analista de Tecnologia da Informação, Repórter de TV, Assistente Administrativo, Técnico de TI e Auxiliar de Serviços e Manutenção no quadro de servidores efetivos da Câmara Municipal</text:span><text:span text:style-name="T14">.</text:span></text:p>
      <text:p text:style-name="P51"><text:span text:style-name="T10">Parágrafo único.</text:span><text:span text:style-name="T60"><text:tab/></text:span><text:span text:style-name="T14">As especificações do</text:span><text:span text:style-name="T34">s</text:span><text:span text:style-name="T14"> cargo</text:span><text:span text:style-name="T34">s</text:span><text:span text:style-name="T14"> criado</text:span><text:span text:style-name="T34">s</text:span><text:span text:style-name="T14"> no caput d</text:span><text:span text:style-name="T33">este</text:span><text:span text:style-name="T14"> artigo, contendo requisitos e forma de provimento, constam no</text:span><text:span text:style-name="T34">s</text:span><text:span text:style-name="T14"> anexo</text:span><text:span text:style-name="T34">s</text:span><text:span text:style-name="T14"> que faz</text:span><text:span text:style-name="T34">em</text:span><text:span text:style-name="T14"> parte integrante desta Lei.</text:span></text:p>
      <text:p text:style-name="P50"><text:span text:style-name="T9">Art. 2</text:span><text:span text:style-name="T10">º<text:tab/></text:span><text:span text:style-name="T58">Ficam criadas as seguintes vagas no Quadro de Servidores de provimento efetivo da Câmara Municipal: </text:span></text:p>
      <text:p text:style-name="P52"><text:span text:style-name="T4">I –</text:span><text:span text:style-name="T10"><text:tab/></text:span>uma (1) vaga no cargo de Motorista<text:span text:style-name="T60">;</text:span></text:p>
      <text:p text:style-name="P52"><text:span text:style-name="T4">II –</text:span><text:span text:style-name="T60"><text:tab/></text:span>uma (1) vaga no cargo de Tesoureiro.</text:p>
      <text:p text:style-name="P49"><text:span text:style-name="T9">Art. 3º</text:span><text:span text:style-name="T10"><text:tab/></text:span><text:span text:style-name="T30">O provimento do</text:span><text:span text:style-name="T36">s</text:span><text:span text:style-name="T30"> cargo</text:span><text:span text:style-name="T36">s</text:span><text:span text:style-name="T30"> dar-se-á por </text:span><text:span text:style-name="T35">concurso público de provas ou de provas e títulos.</text:span></text:p>
      <text:p text:style-name="P48"><text:span text:style-name="T5">Art. </text:span><text:span text:style-name="T9">4</text:span><text:span text:style-name="T5">º</text:span><text:span text:style-name="T10"><text:tab/></text:span><text:span text:style-name="T31">As despesas decorrentes desta Lei serão atendidas por dotações orçamentárias próprias.</text:span></text:p>
      <text:p text:style-name="P47"><text:span text:style-name="T5">Art. </text:span><text:span text:style-name="T9">5</text:span><text:span text:style-name="T5">º</text:span><text:span text:style-name="T10"><text:tab/></text:span><text:span text:style-name="T31">Esta Lei entra em vigor na data de sua publicação.</text:span></text:p>
      <text:p text:style-name="P47">GABINETE DO PREFEITO MUNICIPAL DE NOVO HAMBURGO, aos . . . . . . . . . . . . . . . . . . . . . . . . . . . .</text:p>
      <text:p text:style-name="P53"/>
      <text:p text:style-name="P54">Prefeito Municipal</text:p>
      <text:p text:style-name="P63"/>
      <text:p text:style-name="P73"><text:span text:style-name="T32">ANEXO </text:span><text:span text:style-name="T38">I</text:span></text:p>
      <text:p text:style-name="P60"/>
      <text:p text:style-name="P60"/>
      <text:p text:style-name="P60"/>
      <text:p text:style-name="P60"/>
      <text:p text:style-name="P68">CARGO DE PROVIMENTO EFETIVO DE ANALISTA DE RECURSOS HUMANOS</text:p>
      <text:p text:style-name="P60"/>
      <text:p text:style-name="P56"><text:span text:style-name="T8">Vencimento</text:span><text:span text:style-name="T32">: </text:span><text:span text:style-name="T48">R$ 3.663,25</text:span></text:p>
      <text:p text:style-name="P60"/>
      <text:p text:style-name="P55"><text:span text:style-name="T8">Vagas:</text:span><text:span text:style-name="T32"> 1 (uma)</text:span></text:p>
      <text:p text:style-name="P60"/>
      <text:p text:style-name="P59"><text:span text:style-name="T7">Síntese das atividades:</text:span><text:span text:style-name="T37"> assegurar o suporte técnico e administrativo às ações da Câmara, por meio do planejamento, organização e execução de atividades técnico-administrativas relacionadas à gestão de pessoas, processos e resultados, a fim de garantir a qualidade dos serviços prestados.</text:span></text:p>
      <text:p text:style-name="P64"/>
      <text:p text:style-name="P67"><text:span text:style-name="T37">Atribuições: </text:span><text:span text:style-name="T16">analisar a folha de pagamento e tabelas de vencimentos e tributos; realizar estudos diagnósticos </text:span><text:span text:style-name="T17">e pesquisas organizacionais para desenvolvimento da área de </text:span><text:span text:style-name="T18">R</text:span><text:span text:style-name="T17">ecursos </text:span><text:span text:style-name="T18">H</text:span><text:span text:style-name="T17">umanos; </text:span><text:span text:style-name="T18">elaborar, executar e coordenar as políticas, programas, projetos e atividades dos diversos subsistemas de Recursos Humanos, </text:span><text:span text:style-name="T19">além de avaliação de desempenho e de gestão do clima organizacional.</text:span></text:p>
      <text:p text:style-name="P8"/>
      <text:p text:style-name="P8">Condições de Trabalho</text:p>
      <text:p text:style-name="P11"><text:span text:style-name="T39">Geral: </text:span><text:span text:style-name="T20">Carga horária </text:span><text:span text:style-name="T21">4</text:span><text:span text:style-name="T20">0 (quarenta) horas semanais</text:span></text:p>
      <text:p text:style-name="P8"/>
      <text:p text:style-name="P25">Requisitos</text:p>
      <text:p text:style-name="P11"><text:span text:style-name="T39">Formação: </text:span><text:span text:style-name="T23">Ensino</text:span><text:span text:style-name="T26"> superior </text:span><text:span text:style-name="T29">completo </text:span><text:span text:style-name="T26">na área de </text:span><text:span text:style-name="T27">Recursos Humanos.</text:span></text:p>
      <text:p text:style-name="P11"><text:span text:style-name="T39">Conhecimentos específicos: <text:s/></text:span><text:span text:style-name="T20">Conhecimentos relativos à sua área de atuação.</text:span></text:p>
      <text:p text:style-name="P70"/>
      <text:p text:style-name="P72">Forma de Provimento: Concurso público.</text:p>
      <text:p text:style-name="P26"/>
      <text:p text:style-name="P77"><text:span text:style-name="T45">A</text:span><text:span text:style-name="T45">N</text:span>EXO <text:span text:style-name="T45">II</text:span></text:p>
      <text:p text:style-name="P14"/>
      <text:p text:style-name="P22">CARGO <text:span text:style-name="T48">DE PROVIMENTO EFETIVO DE ANALISTA DE TECNOLOGIA DA INFORMAÇÃO</text:span></text:p>
      <text:p text:style-name="P21"/>
      <text:p text:style-name="P58"><text:span text:style-name="T8">Vencimento</text:span><text:span text:style-name="T32">: </text:span><text:span text:style-name="T38">R$ </text:span><text:span text:style-name="T48">3.757,00</text:span></text:p>
      <text:p text:style-name="P62"/>
      <text:p text:style-name="P21"><text:span text:style-name="T43">Vagas:</text:span><text:span text:style-name="T28"> 1 (uma)</text:span></text:p>
      <text:p text:style-name="P34"/>
      <text:p text:style-name="P21"><text:span text:style-name="T49">Atribuições específicas por área de atuação</text:span>:</text:p>
      <text:p text:style-name="P21"/>
      <text:p text:style-name="P75"><text:span text:style-name="T42">. </text:span><text:span text:style-name="T49">Infraestrutura</text:span></text:p>
      <text:list xml:id="list5430448011" text:style-name="L1">
        <text:list-item>
          <text:list>
            <text:list-item>
              <text:p text:style-name="P79">projetar, especificar, documentar, implantar, manter, monitorar e avaliar a infraestrutura de tecnologia da informação da Câmara, envolvendo rede de dados, servidores de rede e software básico; </text:p>
            </text:list-item>
            <text:list-item>
              <text:p text:style-name="P79">realizar a manutenção preventiva e corretiva dos equipamentos destinados a infraestrutura de tecnologia de informação; </text:p>
            </text:list-item>
            <text:list-item>
              <text:p text:style-name="P79">definir as políticas de uso e de segurança dos serviços e recursos fornecidos pela infraestrutura de tecnologia da informação da Câmara;</text:p>
            </text:list-item>
            <text:list-item>
              <text:p text:style-name="P79">elaborar o plano de contingência para casos de sinistro ou dano permanente a infraestrutura tecnológica da Câmara; </text:p>
            </text:list-item>
            <text:list-item>
              <text:p text:style-name="P79">desenvolver, participar e ministrar treinamentos referentes à sua área de atuação.</text:p>
            </text:list-item>
            <text:list-item>
              <text:p text:style-name="P79">representar o setor no âmbito de sua área de atuação.</text:p>
            </text:list-item>
          </text:list>
        </text:list-item>
      </text:list>
      <text:p text:style-name="P33"/>
      <text:p text:style-name="P75"><text:span text:style-name="T42">. </text:span><text:span text:style-name="T49"><text:s/></text:span><text:span text:style-name="T44">Sistemas de Informação</text:span></text:p>
      <text:list xml:id="list1766868076" text:continue-numbering="true" text:style-name="L1">
        <text:list-item>
          <text:list>
            <text:list-item>
              <text:p text:style-name="P79">projetar, especificar, documentar, desenvolver, implantar, manter, monitorar e avaliar sistemas de informação e aplicativos compatíveis com a infraestrutura da Câmara Municipal; </text:p>
            </text:list-item>
            <text:list-item>
              <text:p text:style-name="P79">definir as políticas de uso e de segurança dos serviços, recursos, dados e informações fornecidos pelos sistemas de informação e aplicativos da Câmara;</text:p>
            </text:list-item>
            <text:list-item>
              <text:p text:style-name="P79">elaborar o plano de contingência para casos de sinistro ou dano permanente que afetem os sistemas de informação da Câmara; </text:p>
            </text:list-item>
            <text:list-item>
              <text:p text:style-name="P79">desenvolver, participar e ministrar treinamentos referentes à sua área de atuação;</text:p>
            </text:list-item>
            <text:list-item>
              <text:p text:style-name="P79">representar o setor no âmbito de sua área de atuação.</text:p>
            </text:list-item>
          </text:list>
        </text:list-item>
      </text:list>
      <text:p text:style-name="P32"/>
      <text:p text:style-name="P10">Condições de Trabalho</text:p>
      <text:p text:style-name="P13"><text:span text:style-name="T39">Geral: </text:span><text:span text:style-name="T20">Carga horária </text:span><text:span text:style-name="T21">4</text:span><text:span text:style-name="T20">0 (quarenta) horas semanais</text:span></text:p>
      <text:p text:style-name="P10"/>
      <text:p text:style-name="P10">Requisitos</text:p>
      <text:p text:style-name="P13"><text:span text:style-name="T39">Formação: </text:span><text:span text:style-name="T20">Ensino Superior completo na área de Informática/Ciências da Computação, reconhecido pelo MEC, excluída a licenciatura.</text:span></text:p>
      <text:p text:style-name="P10"/>
      <text:p text:style-name="P10"/>
      <text:p text:style-name="P13"><text:soft-page-break/><text:span text:style-name="T39">Conhecimentos específicos: </text:span><text:span text:style-name="T20">Conhecimentos técnicos e das normas e regulamentações internas </text:span><text:span text:style-name="T20">e externas relativas ao negócio da Instituição e de tecnologias e metodologias da sua área de atuação.</text:span></text:p>
      <text:p text:style-name="P10"/>
      <text:p text:style-name="P13"><text:span text:style-name="T39">Forma de Provimento: </text:span><text:span text:style-name="T20">Concurso público de provas ou de provas e títulos.</text:span></text:p>
      <text:p text:style-name="P28"/>
      <text:p text:style-name="P78">ANEXO III</text:p>
      <text:p text:style-name="P19"/>
      <text:p text:style-name="P29"><text:span text:style-name="T46">CARGO</text:span><text:span text:style-name="T47"> </text:span><text:span text:style-name="T45">DE PROVIMENTO EFETIVO DE ASSISTENTE ADMINISTRATIVO</text:span></text:p>
      <text:p text:style-name="P69"/>
      <text:p text:style-name="P58"><text:span text:style-name="T8">Vencimento</text:span><text:span text:style-name="T32">: </text:span><text:span text:style-name="T38">R$ 2.758,97</text:span></text:p>
      <text:p text:style-name="P62"/>
      <text:p text:style-name="P65"><text:span text:style-name="T8">Vagas:</text:span><text:span text:style-name="T32"> </text:span><text:span text:style-name="T59">3</text:span><text:span text:style-name="T32"> (</text:span><text:span text:style-name="T59">três</text:span><text:span text:style-name="T32">)</text:span></text:p>
      <text:p text:style-name="P66"/>
      <text:p text:style-name="P17">Sínteses d<text:span text:style-name="T41">a</text:span>s <text:span text:style-name="T41">Atividades</text:span>:</text:p>
      <text:p text:style-name="P17"/>
      <text:list xml:id="list1648316397" text:style-name="L2">
        <text:list-item>
          <text:p text:style-name="P80">Executar e monitorar processos, rotinas e procedimentos em sua área de atuação;</text:p>
        </text:list-item>
        <text:list-item>
          <text:p text:style-name="P80">Examinar, elaborar, organizar, consolidar e manter dados, informações documentos e relatórios no seu âmbito de atuação;</text:p>
        </text:list-item>
        <text:list-item>
          <text:p text:style-name="P80">Controlar, manter e preservar materiais e recursos financeiros sob sua responsabilidade;</text:p>
        </text:list-item>
        <text:list-item>
          <text:p text:style-name="P80">Operar máquinas, equipamentos e ferramentas eletrônicas ou mecânicas necessárias à realização das atividades em sua área de atuação;</text:p>
        </text:list-item>
        <text:list-item>
          <text:p text:style-name="P80">Preparar, elaborar, controlar e distribuir materia<text:span text:style-name="T58">i</text:span>s, formulários e documentos necessários ao funcionamento de sua área de trabalho;</text:p>
        </text:list-item>
        <text:list-item>
          <text:p text:style-name="P80">Participar e auxiliar no estabelecimento e implementação de procedimentos técnico-administrativos;</text:p>
        </text:list-item>
        <text:list-item>
          <text:p text:style-name="P80">Subsidiar gestores e analistas com dados, informações e relatórios de rotina ou por demanda;</text:p>
        </text:list-item>
        <text:list-item>
          <text:p text:style-name="P81"><text:span text:style-name="T40">Efetuar levantamentos, controles e registros de dados e informações, subsidiando </text:span><text:span text:style-name="T42">bases de dados e trabalhos técnicos em seu âmbito de atuação;</text:span></text:p>
        </text:list-item>
        <text:list-item>
          <text:p text:style-name="P82">Efetuar atualizações, fornecer informações e orientações aos clientes internos e externos, sobre normas e procedimentos relativos à sua área de atuação;</text:p>
        </text:list-item>
        <text:list-item>
          <text:p text:style-name="P82">Participar da elaboração de especificações técnicas relativas à sua área de atuação;</text:p>
        </text:list-item>
        <text:list-item>
          <text:p text:style-name="P82">Elaborar manuais e participar de campanhas educativas relativas à sua área de atuação.</text:p>
        </text:list-item>
      </text:list>
      <text:p text:style-name="P30"/>
      <text:p text:style-name="P18">Atribuições Específicas por área de atuação</text:p>
      <text:p text:style-name="P18"/>
      <text:p text:style-name="P18"><text:tab/>. Compras</text:p>
      <text:p text:style-name="P18"/>
      <text:list xml:id="list2139211332" text:style-name="L3">
        <text:list-item>
          <text:list>
            <text:list-item>
              <text:p text:style-name="P83">Auxiliar no processo de compra cumprindo os procedimentos operacionais necessários;</text:p>
            </text:list-item>
            <text:list-item>
              <text:p text:style-name="P83">Contatar as áreas que fiscalizam contratos e convênios em execução, a fim de esclarecer dúvidas e auxiliar no processo;</text:p>
            </text:list-item>
            <text:list-item>
              <text:p text:style-name="P83">Conferir orçamentos e especificações técnicas das solicitações de compras.</text:p>
            </text:list-item>
          </text:list>
        </text:list-item>
      </text:list>
      <text:p text:style-name="P30"/>
      <text:p text:style-name="P30"/>
      <text:p text:style-name="P30"/>
      <text:p text:style-name="P13"><text:span text:style-name="T22"><text:tab/></text:span><text:span text:style-name="T42">. Patrimônio e Almoxarifado</text:span></text:p>
      <text:p text:style-name="P18"/>
      <text:list xml:id="list1535422214" text:style-name="L4">
        <text:list-item>
          <text:list>
            <text:list-item>
              <text:p text:style-name="P84">Receber mercadorias e conferir notas fiscais;</text:p>
            </text:list-item>
            <text:list-item>
              <text:p text:style-name="P84"><text:soft-page-break/>Receber solicitações, organizar, controlar e distribuir materiais nos setores.</text:p>
            </text:list-item>
            <text:list-item>
              <text:p text:style-name="P84">Efetuar o cadastro, a atualização e elaboração dos relatórios e inventários de patrimônio.</text:p>
            </text:list-item>
          </text:list>
        </text:list-item>
      </text:list>
      <text:p text:style-name="P30"/>
      <text:p text:style-name="P13"><text:span text:style-name="T22"><text:tab/></text:span><text:span text:style-name="T42">. Contabilidade e Planejamento e </text:span><text:span text:style-name="T48">E</text:span><text:span text:style-name="T42">xecução </text:span><text:span text:style-name="T48">O</text:span><text:span text:style-name="T42">rçamentária</text:span></text:p>
      <text:p text:style-name="P18"/>
      <text:list xml:id="list849468196" text:style-name="L5">
        <text:list-item>
          <text:list>
            <text:list-item>
              <text:p text:style-name="P85">Realizar slipagem de contas;</text:p>
            </text:list-item>
            <text:list-item>
              <text:p text:style-name="P85">Efetuar cálculos de avaliação de ativos e depreciação de bens e móveis;</text:p>
            </text:list-item>
            <text:list-item>
              <text:p text:style-name="P85">Efetuar balancetes patrimoniais e financeiros;</text:p>
            </text:list-item>
            <text:list-item>
              <text:p text:style-name="P85">Escriturar contas e livros contábeis.</text:p>
            </text:list-item>
          </text:list>
        </text:list-item>
      </text:list>
      <text:p text:style-name="P30"/>
      <text:p text:style-name="P13"><text:span text:style-name="T22"><text:tab/></text:span><text:span text:style-name="T42">. Recursos Humanos</text:span></text:p>
      <text:p text:style-name="P18"/>
      <text:list xml:id="list1669403558" text:style-name="L6">
        <text:list-item>
          <text:list>
            <text:list-item>
              <text:p text:style-name="P86">Processar Folha de Pagamento e manter atualizada a Tabela de Vencimentos e as tabelas de INSS, IRRF e IPASEM dos servidores, vereadores e estagiários;</text:p>
            </text:list-item>
            <text:list-item>
              <text:p text:style-name="P86">Manter atualizado o registro histórico e financeiro dos servidores, vereadores e estagiários, bem como a legislação e o arquivo de atos relativos aos recursos humanos; </text:p>
            </text:list-item>
            <text:list-item>
              <text:p text:style-name="P86">Acompanhar legislação vigente referente a obrigações sociais e salariais;</text:p>
            </text:list-item>
            <text:list-item>
              <text:p text:style-name="P86">Controlar afastamentos, benefícios, aumentos salariais e descontos nos registros funcionais dos servidores.</text:p>
            </text:list-item>
          </text:list>
        </text:list-item>
      </text:list>
      <text:p text:style-name="P30"/>
      <text:p text:style-name="P10">Condições de Trabalho</text:p>
      <text:p text:style-name="P13"><text:span text:style-name="T39">Geral: </text:span><text:span text:style-name="T20">Carga horária </text:span><text:span text:style-name="T21">4</text:span><text:span text:style-name="T20">0 (quarenta) horas semanais</text:span></text:p>
      <text:p text:style-name="P10"/>
      <text:p text:style-name="P10">Requisitos</text:p>
      <text:p text:style-name="P13"><text:span text:style-name="T39">Formação: </text:span><text:span text:style-name="T20">Ensino Médio ou Ensino Médio Técnico completo específico e registro no Órgão competente, se exigido pela área de atuação</text:span></text:p>
      <text:p text:style-name="P13"><text:span text:style-name="T39">Conhecimentos específicos: </text:span><text:span text:style-name="T20">Conhecimentos técnico-administrativos, e de normas e regulamentações internas e externas, relativos à sua área de atuação.</text:span></text:p>
      <text:p text:style-name="P10"/>
      <text:p text:style-name="P13"><text:span text:style-name="T39">Forma de Provimento:</text:span><text:span text:style-name="T20"> Concurso público.</text:span></text:p>
      <text:p text:style-name="P71"/>
      <text:p text:style-name="P74">ANEXO IV</text:p>
      <text:p text:style-name="P31"/>
      <text:p text:style-name="P24">CARGO <text:span text:style-name="T49">DE PROVIMENTO EFETIVO DE TÉCNICO DE </text:span></text:p>
      <text:p text:style-name="P27">TECNOLOGIA DA INFORMAÇÃO</text:p>
      <text:p text:style-name="P23"/>
      <text:p text:style-name="P23"/>
      <text:p text:style-name="P57"><text:span text:style-name="T8">Vencimento</text:span><text:span text:style-name="T32">: </text:span><text:span text:style-name="T38">R$ </text:span><text:span text:style-name="T49">2.768</text:span><text:span text:style-name="T48">,00</text:span></text:p>
      <text:p text:style-name="P61"/>
      <text:p text:style-name="P20"><text:span text:style-name="T43">Vagas:</text:span><text:span text:style-name="T28"> </text:span><text:span text:style-name="T29">3</text:span><text:span text:style-name="T28"> (</text:span><text:span text:style-name="T29">três</text:span><text:span text:style-name="T28">)</text:span></text:p>
      <text:p text:style-name="P35"/>
      <text:p text:style-name="P23">Atribuições Essenciais:</text:p>
      <text:p text:style-name="P23"/>
      <text:p text:style-name="P76"><text:tab/><text:span text:style-name="T15">- prestar suporte técnico na área de tecnologia da informação aos usuários da Câmara;</text:span></text:p>
      <text:list xml:id="list1628037302" text:style-name="L7">
        <text:list-header>
          <text:p text:style-name="P95"><text:span text:style-name="T49">- </text:span>atender as demandas internas de instalação, manutenção e configuração de <text:span text:style-name="T49">- </text:span>equipamentos relativos a tecnologia da informação da Câmara; </text:p>
          <text:p text:style-name="P96"><text:span text:style-name="T23">- </text:span><text:span text:style-name="T15">gerar e manter a documentação de aplicativos, sistemas e serviços disponibilizados aos usuários da Câmara Municipal.</text:span></text:p>
          <text:p text:style-name="P96"><text:span text:style-name="T23">- </text:span><text:span text:style-name="T15">realizar a manutenção preventiva e corretiva dos equipamentos relativos a tecnologia da informação da Câmara;</text:span></text:p>
          <text:p text:style-name="P95"><text:span text:style-name="T49">- </text:span>desenvolver, participar e ministrar treinamentos referentes à sua área de atuação;</text:p>
          <text:list>
            <text:list-item>
              <text:p text:style-name="P94">representar o setor no âmbito de sua área de atuação.</text:p>
            </text:list-item>
          </text:list>
        </text:list-header>
      </text:list>
      <text:p text:style-name="P45"/>
      <text:p text:style-name="P9">Condições de Trabalho</text:p>
      <text:p text:style-name="P12"><text:span text:style-name="T39">Geral: </text:span><text:span text:style-name="T20">Carga horária </text:span><text:span text:style-name="T21">4</text:span><text:span text:style-name="T20">0 (quarenta) horas semanais</text:span></text:p>
      <text:p text:style-name="P9"/>
      <text:p text:style-name="P9">Requisitos</text:p>
      <text:p text:style-name="P12"><text:span text:style-name="T39">Formação: </text:span><text:span text:style-name="T20">Ensino </text:span><text:span text:style-name="T24">Médio Técnico completo na área de atuação</text:span></text:p>
      <text:p text:style-name="P12"><text:span text:style-name="T39">Conhecimentos específicos: </text:span><text:span text:style-name="T20">Conhecimentos técnicos <text:s/></text:span><text:span text:style-name="T24">e das normas e regulamentações internas e externas relativas ao negócio da Instituição e de tecnologias e metodologias da sua área de atuação.</text:span></text:p>
      <text:p text:style-name="P42"/>
      <text:p text:style-name="P39"><text:span text:style-name="T39">Forma de Provimento: </text:span><text:span text:style-name="T20">Concurso público de provas ou de provas e títulos.</text:span></text:p>
      <text:p text:style-name="P71"/>
      <text:p text:style-name="P74">ANEXO V</text:p>
      <text:p text:style-name="P31"/>
      <text:p text:style-name="P24">CARGO <text:span text:style-name="T49">DE PROVIMENTO EFETIVO DE AUXILIAR DE SERVIÇOS E MANUTENÇÃO</text:span></text:p>
      <text:p text:style-name="P23"/>
      <text:p text:style-name="P23"/>
      <text:p text:style-name="P57"><text:span text:style-name="T8">Vencimento</text:span><text:span text:style-name="T32">: </text:span><text:span text:style-name="T38">R$ </text:span><text:span text:style-name="T49">866</text:span><text:span text:style-name="T48">,00</text:span></text:p>
      <text:p text:style-name="P61"/>
      <text:p text:style-name="P20"><text:span text:style-name="T43">Vagas:</text:span><text:span text:style-name="T28"> </text:span><text:span text:style-name="T29">2</text:span><text:span text:style-name="T28"> (</text:span><text:span text:style-name="T29">duas</text:span><text:span text:style-name="T28">)</text:span></text:p>
      <text:p text:style-name="P35"/>
      <text:p text:style-name="P15">Sínteses d<text:span text:style-name="T41">a</text:span>s <text:span text:style-name="T41">Atividades</text:span>: <text:span text:style-name="T53">Contribuir para a garantia da qualidade dos serviços prestados pela Câmara, por meio da execução e do controle de atividades pertinentes às áreas de atuação, visando à melhoria contínua das operações em conformidade com a missão da instituição.</text:span></text:p>
      <text:p text:style-name="P36"/>
      <text:p text:style-name="P40">Atribuições do Cargo:</text:p>
      <text:p text:style-name="P40"/>
      <text:list xml:id="list1772722935" text:continue-list="list1648316397" text:style-name="L2">
        <text:list-header>
          <text:p text:style-name="P97"><text:span text:style-name="T50">- <text:s text:c="3"/></text:span>Executar e controlar atividades operacionais e de suporte operacional da Câmara de acordo com a sua área de atuação;</text:p>
          <text:list>
            <text:list-item>
              <text:p text:style-name="P87">Prestar informações a clientes internos e externos;</text:p>
            </text:list-item>
            <text:list-item>
              <text:p text:style-name="P87">Operar máquinas, equipamentos, ferramentas e materiais necessários ao desenvolvimento de suas atividades;</text:p>
            </text:list-item>
            <text:list-item>
              <text:p text:style-name="P87">Zelar e responsabilizar-se pela limpeza, conservação e funcionamento dos equipamentos, máquinas e materiais sob sua responsabilidade;</text:p>
            </text:list-item>
            <text:list-item>
              <text:p text:style-name="P87">Levantar, processar, registrar e disponibilizar informações com vistas ao atendimento das demandas de sua área de atuação;</text:p>
            </text:list-item>
            <text:list-item>
              <text:p text:style-name="P89">Realizar ações de manutenção preventiva e corretiva no seu âmbito de atuação;</text:p>
            </text:list-item>
            <text:list-item>
              <text:p text:style-name="P89">Acompanhar e controlar as condições de segurança em sua área de atuação e utilizar os equipamentos de proteção recomendados;</text:p>
            </text:list-item>
            <text:list-item>
              <text:p text:style-name="P90"><text:span text:style-name="T55">Realizar</text:span><text:span text:style-name="T56"> suas atividades em consonância com as normas e procedimentos da Câmara.</text:span></text:p>
            </text:list-item>
          </text:list>
        </text:list-header>
      </text:list>
      <text:p text:style-name="P37"/>
      <text:p text:style-name="P37"/>
      <text:p text:style-name="P41">Atribuições específicas por área de atuação:</text:p>
      <text:p text:style-name="P41"/>
      <text:list xml:id="list868407702" text:style-name="L8">
        <text:list-item>
          <text:list>
            <text:list-item>
              <text:p text:style-name="P92">Serviços Gerais</text:p>
            </text:list-item>
          </text:list>
        </text:list-item>
      </text:list>
      <text:list xml:id="list679001122" text:continue-list="list1772722935" text:style-name="L2">
        <text:list-item>
          <text:list>
            <text:list-item>
              <text:p text:style-name="P88">Realizar limpeza e manutenção dos ambientes internos e externos da Câmara, bem como nos utensílios necessários para a execução das suas atividades;</text:p>
            </text:list-item>
            <text:list-item>
              <text:p text:style-name="P88">Efetuar pequenos reparos e consertos nos ambientes internos e externos;</text:p>
            </text:list-item>
            <text:list-item>
              <text:p text:style-name="P91">Realizar serviços de copa e cozinha.</text:p>
            </text:list-item>
          </text:list>
        </text:list-item>
      </text:list>
      <text:p text:style-name="P38"/>
      <text:list xml:id="list1455895075" text:style-name="L9">
        <text:list-item>
          <text:list>
            <text:list-item>
              <text:p text:style-name="P93">Reprografia</text:p>
            </text:list-item>
          </text:list>
        </text:list-item>
      </text:list>
      <text:list xml:id="list2023245502" text:continue-list="list679001122" text:style-name="L2">
        <text:list-item>
          <text:list>
            <text:list-item>
              <text:p text:style-name="P88">Tirar cópias e abastecer com papel as impressoras e copiadoras;</text:p>
            </text:list-item>
            <text:list-item>
              <text:p text:style-name="P88">Solicitar reparo para os equipamentos da área;</text:p>
            </text:list-item>
            <text:list-item>
              <text:p text:style-name="P91">Controlar o número de cópias realizadas.</text:p>
            </text:list-item>
          </text:list>
        </text:list-item>
      </text:list>
      <text:p text:style-name="P38"><text:soft-page-break/></text:p>
      <text:p text:style-name="P43">Condições de Trabalho: </text:p>
      <text:p text:style-name="P15"><text:span text:style-name="T51">Geral: </text:span><text:span text:style-name="T52">Carga horária de 40 (quarenta) horas semanais.</text:span></text:p>
      <text:p text:style-name="P38"/>
      <text:p text:style-name="P44">Requisitos: </text:p>
      <text:p text:style-name="P16"><text:span text:style-name="T51">Formação: </text:span><text:span text:style-name="T52">Ensino médio completo.</text:span></text:p>
      <text:p text:style-name="P38"/>
      <text:p text:style-name="P99"><text:span text:style-name="T54">Forma de provimento: </text:span><text:span text:style-name="T25">Concurso público.</text:span></text:p>
      <text:p text:style-name="P100">ANEXO VI</text:p>
      <text:p text:style-name="P102"/>
      <text:p text:style-name="P103">CARGO DE PROVIMENTO EFETIVO REPÓRTER DE TV</text:p>
      <text:p text:style-name="P103">Vencimento: R$ 3.663,25</text:p>
      <text:p text:style-name="P103"/>
      <text:p text:style-name="P103">Vagas: 4 (quatro)</text:p>
      <text:p text:style-name="P103"/>
      <text:p text:style-name="P103">Síntese das atividades: </text:p>
      <text:p text:style-name="P103">Registrar através de imagens e de sons, interpretar, organizar, revisar e editar informações e notícias a serem difundidas, expondo e analisando os acontecimentos. Atuar como repórter de <text:span text:style-name="T64">TV</text:span>, executando entrevistas, passagens, boletins e apresentação de programas. Elaborar pautas, <text:s/>pesquisar, produzir, decupar e roteirizar reportagens televisivas e radiofônicas. Produzir e roteirizar comerciais institucionais e chamadas para eventos produzidos pelo Legislativo. </text:p>
      <text:p text:style-name="P103"/>
      <text:p text:style-name="P103">Atribuições:</text:p>
      <text:p text:style-name="P103"/>
      <text:list xml:id="list545474444" text:style-name="L10">
        <text:list-item>
          <text:p text:style-name="P104">Noticiar as atividades parlamentares e as ações institucionais do Legislativo, além de informações de interesse humano, artístico e científico, adaptando à linguagem jornalística;</text:p>
        </text:list-item>
        <text:list-item>
          <text:p text:style-name="P104">Auxiliar o trabalho de captação e transmissão ao vivo das sessões plenárias e demais eventos promovidos pelo legislativo;</text:p>
        </text:list-item>
        <text:list-item>
          <text:p text:style-name="P104">Realizar boletins das Sessões Plenárias, com entrevistas a vereadores e convidados;</text:p>
        </text:list-item>
        <text:list-item>
          <text:p text:style-name="P104">Produzir documentários e comerciais institucionais a ser veiculados na TV Câmara e em outras emissoras locais;</text:p>
        </text:list-item>
        <text:list-item>
          <text:p text:style-name="P104">Produzir, quando necessário, vídeos e programas especiais para solenidades e outros eventos;</text:p>
        </text:list-item>
        <text:list-item>
          <text:p text:style-name="P104">Produzir reportagens e conteúdo em áudio para rádio;</text:p>
        </text:list-item>
        <text:list-item>
          <text:p text:style-name="P104">Atualizar os vídeos e reportagens exibidos na TV no canal para Internet;</text:p>
        </text:list-item>
        <text:list-item>
          <text:p text:style-name="P104">Auxiliar a exibição/transmissão exigida na lei que trata da “Licitação Transparente”;</text:p>
        </text:list-item>
        <text:list-item>
          <text:p text:style-name="P104">Atuar na produção, reportagem, redação, edição e auxiliar a montagem <text:s/>da programação da TV Câmara;</text:p>
        </text:list-item>
        <text:list-item>
          <text:p text:style-name="P104">Auxiliar o estudo e implantação de novas plataformas de mídia eletrônica;</text:p>
        </text:list-item>
        <text:list-item>
          <text:p text:style-name="P104">Manter-se atualizado em relação às tendências e inovações tecnológicas de sua área de </text:p>
          <text:p text:style-name="P104">atuação e das necessidades do setor;</text:p>
        </text:list-item>
        <text:list-item>
          <text:p text:style-name="P104">Executar outras tarefas correlatas ao trabalho de uma Assessoria de Comunicação.</text:p>
        </text:list-item>
      </text:list>
      <text:p text:style-name="P103"/>
      <text:p text:style-name="P103">Condições de Trabalho:</text:p>
      <text:p text:style-name="P103">Geral: Carga horária 40 (quarenta) horas semanais</text:p>
      <text:p text:style-name="P103"/>
      <text:p text:style-name="P103">Requisitos:</text:p>
      <text:p text:style-name="P103">Formação: Ensino superior completo em Comunicação Social – Jornalismo</text:p>
      <text:p text:style-name="P103"/>
      <text:p text:style-name="P103">Conhecimentos específicos: Conhecimentos técnicos sobre produção de reportagens televisivas, em especial no âmbito dos canais legislativos. Conhecimentos teóricos/técnicos sobre assessoria de imprensa e comunicação de órgãos públicos, atendo o disposto na Constituição <text:soft-page-break/>Federal e na Legislação Municipal.</text:p>
      <text:p text:style-name="P103"/>
      <text:p text:style-name="P101"><text:span text:style-name="T25">Forma de provimento: concurso público</text:span><text:span text:style-name="T6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4671f"/>
    </style:style>
    <style:style style:name="MT2" style:family="text">
      <style:text-properties officeooo:rsid="001fbd21"/>
    </style:style>
    <style:style style:name="MT3" style:family="text">
      <style:text-properties officeooo:rsid="00335de3"/>
    </style:style>
    <style:style style:name="MT4" style:family="text">
      <style:text-properties officeooo:rsid="000b9bb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</text:span><text:span text:style-name="MT3">6</text:span><text:span text:style-name="MT2">/201</text:span><text:span text:style-name="MT4">3</text:span><text:span text:style-name="MT2"><text:tab/><text:tab/><text:tab/>Página </text:span><text:span text:style-name="MT2"><text:page-number text:select-page="current">8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Nilo Lobo</meta:initial-creator>
    <meta:creation-date>2012-04-25T15:57:35</meta:creation-date>
    <dc:creator>Nilo Lobo</dc:creator>
    <dc:date>2013-04-04T09:38:58</dc:date>
    <meta:printed-by>Maria Gerhard</meta:printed-by>
    <meta:print-date>2013-01-28T11:50:49</meta:print-date>
    <dc:language>pt-BR</dc:language>
    <meta:editing-cycles>55</meta:editing-cycles>
    <meta:editing-duration>PT06H48M08S</meta:editing-duration>
    <meta:document-statistic meta:table-count="0" meta:image-count="1" meta:object-count="0" meta:page-count="11" meta:paragraph-count="169" meta:word-count="1936" meta:character-count="12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share/templates/ooo/common/CMNH/timbre-doc-vazio.odt" meta:date="2012-04-25T15:57:34"/>
  </office:meta>
</office:document-meta>
</file>