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b6b13" officeooo:paragraph-rsid="0014505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officeooo:paragraph-rsid="00174db6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paragraph-rsid="001450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6.015cm"/>
        </style:tab-stops>
      </style:paragraph-properties>
      <style:text-properties style:font-name="Nimbus Roman No9 L" fo:font-size="12pt" officeooo:paragraph-rsid="00145056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5.001cm"/>
          <style:tab-stop style:position="6.001cm"/>
        </style:tab-stops>
      </style:paragraph-properties>
      <style:text-properties style:font-name="Nimbus Roman No9 L" fo:font-size="12pt" officeooo:paragraph-rsid="0016815a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bold" officeooo:paragraph-rsid="001681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fo:font-weight="bold" officeooo:paragraph-rsid="00174db6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3cm" fo:margin-right="0cm" fo:margin-top="0.101cm" fo:margin-bottom="0.101cm" fo:line-height="100%" fo:text-align="justify" style:justify-single-word="false" fo:text-indent="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50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font-name="Nimbus Roman No9 L" fo:font-size="12pt" fo:font-weight="bold" officeooo:paragraph-rsid="00145056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450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4.001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officeooo:paragraph-rsid="001681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1.401cm" fo:margin-bottom="0cm" fo:line-height="100%" fo:text-align="center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font-name="Nimbus Roman No9 L" officeooo:paragraph-rsid="001681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1b6b13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16815a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style:use-window-font-color="true" fo:language="pt" fo:country="BR" style:font-name-asian="DejaVu Sans1" style:font-name-complex="Arial" style:language-complex="pt" style:country-complex="BR"/>
    </style:style>
    <style:style style:name="T6" style:family="text">
      <style:text-properties style:use-window-font-color="true" fo:language="pt" fo:country="BR" officeooo:rsid="00145056" style:font-name-asian="DejaVu Sans1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6815a" style:font-name-asian="DejaVu Sans1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1b6b13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1b6b13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officeooo:rsid="001b6b13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officeooo:rsid="0016815a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1b6b1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bold" officeooo:rsid="0016815a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4" style:family="text">
      <style:text-properties officeooo:rsid="001b6b13"/>
    </style:style>
    <style:style style:name="T15" style:family="text">
      <style:text-properties officeooo:rsid="0016815a" style:font-name-asian="Arial" style:language-asian="pt" style:country-asian="BR" style:font-name-complex="Arial"/>
    </style:style>
    <style:style style:name="T16" style:family="text">
      <style:text-properties officeooo:rsid="0016815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6815a" style:font-weight-asian="bold" style:font-weight-complex="bold"/>
    </style:style>
    <style:style style:name="T19" style:family="text">
      <style:text-properties officeooo:rsid="00174d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EMENDA Nº 1 AO </text:span><text:span text:style-name="T5">PROJETO DE LEI Nº </text:span><text:span text:style-name="T6">28</text:span><text:span text:style-name="T5">/2013</text:span></text:p>
      <text:p text:style-name="P15"><text:span text:style-name="T15">Dá nova redação ao § 3º do art. 101 da Lei Municipal nº 333/2000, cuja inclusão é proposta pelo art. 1º do Projeto de Lei nº 28/2013.</text:span></text:p>
      <text:p text:style-name="P11"><text:span text:style-name="T16">"<text:tab/>. . . . . . . . . . . . . . . . . . . . . . . . . . . . . . . . . . . . . . . . . . . . . . . . . . . . . . . . . . . . . . .</text:span></text:p>
      <text:p text:style-name="P8"><text:span text:style-name="T17">Art. 1º</text:span><text:tab/><text:span text:style-name="T18">. . . . . . . . . . . . . . . . . . . . . . . . . . . . . . . . . . . . . . . . . . . . . . . . . . . . .</text:span></text:p>
      <text:p text:style-name="P9"><text:span text:style-name="T3">"</text:span><text:span text:style-name="T4"><text:tab/></text:span><text:span text:style-name="T2">Art. 101</text:span><text:span text:style-name="T8"><text:tab/></text:span><text:span text:style-name="T9">.</text:span><text:span text:style-name="T12">...</text:span><text:span text:style-name="T9">.</text:span><text:span text:style-name="T8">.</text:span><text:span text:style-name="T9">.</text:span><text:span text:style-name="T8">.</text:span><text:span text:style-name="T12">.</text:span><text:span text:style-name="T9">.</text:span><text:span text:style-name="T12">.</text:span><text:span text:style-name="T8">.</text:span><text:span text:style-name="T12">.</text:span><text:span text:style-name="T8">.</text:span><text:span text:style-name="T10">.</text:span><text:span text:style-name="T9">.</text:span><text:span text:style-name="T8">......</text:span><text:span text:style-name="T9">.</text:span><text:span text:style-name="T8">.</text:span><text:span text:style-name="T10">.</text:span><text:span text:style-name="T8">...</text:span><text:span text:style-name="T10">.</text:span><text:span text:style-name="T8">.</text:span><text:span text:style-name="T10">.</text:span><text:span text:style-name="T12">...</text:span><text:span text:style-name="T9">.</text:span><text:span text:style-name="T12">..</text:span><text:span text:style-name="T10">.</text:span><text:span text:style-name="T12">.</text:span><text:span text:style-name="T9">..</text:span><text:span text:style-name="T8">.</text:span><text:span text:style-name="T12">..</text:span><text:span text:style-name="T8">.</text:span><text:span text:style-name="T12">...</text:span><text:span text:style-name="T10">.</text:span><text:span text:style-name="T9">.</text:span><text:span text:style-name="T12">.</text:span><text:span text:style-name="T9">.</text:span><text:span text:style-name="T8">...</text:span><text:span text:style-name="T9">.</text:span><text:span text:style-name="T10">.</text:span><text:span text:style-name="T9">.</text:span><text:span text:style-name="T12">..</text:span><text:span text:style-name="T9">...</text:span><text:span text:style-name="T10">.</text:span><text:span text:style-name="T8">..</text:span><text:span text:style-name="T10">..</text:span><text:span text:style-name="T8">.</text:span><text:span text:style-name="T10">.</text:span><text:span text:style-name="T8">.</text:span><text:span text:style-name="T10">....</text:span><text:span text:style-name="T11">.......</text:span></text:p>
      <text:p text:style-name="P6">.............................................................................................................................</text:p>
      <text:p text:style-name="P13">§ 3º<text:span text:style-name="T14"><text:tab/></text:span>A servidora gestante ou lactante será afastada, enquanto durar a gestação e <text:span text:style-name="T16">até 6 meses de</text:span> lactação, de quaisquer atividades, operações ou locais insalubres, devendo exercer suas atividades em local salubre.</text:p>
      <text:p text:style-name="P13">§ 4º<text:span text:style-name="T14"><text:tab/></text:span><text:span text:style-name="T16">.........................................................</text:span>.<text:span text:style-name="T14">"<text:tab/> <text:s text:c="10"/>(AC)</text:span></text:p>
      <text:p text:style-name="P10"><text:span text:style-name="T13">. . . . . . . . . . . . . . . . . . . . . . . . . . . . . . . . . . . . . . . . . . . . . . . . . . .<text:tab/><text:tab/> <text:s text:c="8"/>"</text:span></text:p>
      <text:p text:style-name="P12"><text:span text:style-name="T19"/></text:p>
      <text:p text:style-name="P12"><text:span text:style-name="T19">JUSTIFICATIVA</text:span></text:p>
      <text:p text:style-name="P7"><text:span text:style-name="T19">A Comissão propõe a presente alteração em razão da possibilidade de extensão do período de lactação por tempo indeterminado, fato comum e de conhecimento geral.</text:span></text:p>
      <text:p text:style-name="P7"><text:span text:style-name="T19">Desta forma, o texto da emenda estipula um prazo para o período da lactação.</text:span></text:p>
      <text:p text:style-name="P7"><text:span text:style-name="T16">Novo Hamburgo, 9 de abril de 2013</text:span><text:span text:style-name="T14">.</text:span></text:p>
      <text:p text:style-name="P16"><text:span text:style-name="T16"/></text:p>
      <text:p text:style-name="P16"><text:span text:style-name="T16">COMISSÃO DE CONSTITUIÇÃO, JUSTIÇA E REDAÇÃO</text:span></text:p>
      <text:p text:style-name="P17"><text:span text:style-name="T16">Vereador Naasom Luciano</text:span></text:p>
      <text:p text:style-name="P17"><text:span text:style-name="T16">Vereadora Patrícia Beck</text:span></text:p>
      <text:p text:style-name="P17"><text:span text:style-name="T16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9T16:47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80" meta:character-count="18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