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17d7" officeooo:paragraph-rsid="0015496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font-name="Nimbus Roman No9 L" fo:font-size="12pt" fo:font-weight="bold" officeooo:rsid="001b28b2" officeooo:paragraph-rsid="001b28b2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officeooo:rsid="00154962" officeooo:paragraph-rsid="00154962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154962" officeooo:paragraph-rsid="0015496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154962" officeooo:paragraph-rsid="001549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1b28b2" officeooo:paragraph-rsid="001b28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cc046" officeooo:paragraph-rsid="001cc0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1017d7" officeooo:paragraph-rsid="001f33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4962"/>
    </style:style>
    <style:style style:name="T3" style:family="text">
      <style:text-properties fo:font-weight="bold" officeooo:rsid="00154962" style:font-weight-asian="bold" style:font-weight-complex="bold"/>
    </style:style>
    <style:style style:name="T4" style:family="text">
      <style:text-properties fo:font-weight="bold" officeooo:rsid="001b28b2" style:font-weight-asian="bold" style:font-weight-complex="bold"/>
    </style:style>
    <style:style style:name="T5" style:family="text">
      <style:text-properties fo:font-weight="bold" officeooo:rsid="001f339a" style:font-weight-asian="bold" style:font-weight-complex="bold"/>
    </style:style>
    <style:style style:name="T6" style:family="text">
      <style:text-properties officeooo:rsid="0017eb7f"/>
    </style:style>
    <style:style style:name="T7" style:family="text">
      <style:text-properties officeooo:rsid="0018743a"/>
    </style:style>
    <style:style style:name="T8" style:family="text">
      <style:text-properties officeooo:rsid="001b28b2"/>
    </style:style>
    <style:style style:name="T9" style:family="text">
      <style:text-properties officeooo:rsid="001f339a"/>
    </style:style>
    <style:style style:name="T10" style:family="text">
      <style:text-properties officeooo:rsid="002111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EMENDA Nº </text:span><text:span text:style-name="T10">2</text:span><text:span text:style-name="T8"> AO </text:span><text:span text:style-name="T2">PROJETO DE LEI N</text:span><text:span text:style-name="T7">º</text:span><text:span text:style-name="T2"> </text:span><text:span text:style-name="T6">35</text:span><text:span text:style-name="T2">/2013</text:span></text:p>
      <text:p text:style-name="P9">D<text:span text:style-name="T8">á nova redação ao art. </text:span><text:span text:style-name="T9">2</text:span><text:span text:style-name="T8">º do Projeto de lei nº 35/2013.</text:span></text:p>
      <text:p text:style-name="P7">"<text:tab/>. . . . . . . . . . . . . . . . . . . . . . . . . . . . . . . . . . . . . . . . . . . . . . . . . . . . . . . . . . . . . . .</text:p>
      <text:p text:style-name="P13"><text:span text:style-name="T3">Art. </text:span><text:span text:style-name="T5">2</text:span><text:span text:style-name="T3">º</text:span><text:span text:style-name="T2"><text:tab/>Esta lei entra em vigor </text:span><text:span text:style-name="T9">n</text:span><text:span text:style-name="T2">a data de sua publicação.</text:span></text:p>
      <text:p text:style-name="P8">. . . . . . . . . . . . . . . . . . . . . . . . . . . . . . . . . . . . . . . . . . . . . . . . . . .<text:span text:style-name="T8"><text:tab/><text:tab/> <text:s text:c="8"/>"</text:span></text:p>
      <text:p text:style-name="P12">Novo Hamburgo, 9 de abril de 2013.</text:p>
      <text:p text:style-name="P10"/>
      <text:p text:style-name="P11"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09T18:33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228" meta:character-count="8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