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23a878" officeooo:paragraph-rsid="0013760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23a878" officeooo:paragraph-rsid="0013760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1376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2409eb" officeooo:paragraph-rsid="001376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bold" officeooo:rsid="00154def" officeooo:paragraph-rsid="00154de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54def" officeooo:paragraph-rsid="00154d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54def" officeooo:paragraph-rsid="00154de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4de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rsid="00154def" officeooo:paragraph-rsid="00154de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shadow="none" style:text-autospace="none"/>
      <style:text-properties style:font-name="Nimbus Roman No9 L" fo:font-size="12pt" fo:font-weight="normal" officeooo:paragraph-rsid="00159e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101cm" fo:margin-bottom="0cm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54def" officeooo:paragraph-rsid="00154d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a878"/>
    </style:style>
    <style:style style:name="T3" style:family="text">
      <style:text-properties officeooo:rsid="002409eb"/>
    </style:style>
    <style:style style:name="T4" style:family="text">
      <style:text-properties fo:font-weight="bold" officeooo:rsid="002409eb" style:font-weight-asian="bold" style:font-weight-complex="bold"/>
    </style:style>
    <style:style style:name="T5" style:family="text">
      <style:text-properties officeooo:rsid="00159e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6"/>
      <text:p text:style-name="P6"/>
      <text:p text:style-name="P13">Senhor Presidente,</text:p>
      <text:p text:style-name="P13">Senhores Vereadores,</text:p>
      <text:p text:style-name="P13">Senhora Vereadora:</text:p>
      <text:p text:style-name="P13"/>
      <text:p text:style-name="P13"/>
      <text:p text:style-name="P13">Apresento os dados biográfico do homenageado e conto com o apoio dos nobres pares para a aprovação deste projeto de justa homenagem.</text:p>
      <text:p text:style-name="P11"/>
      <text:p text:style-name="P11"/>
      <text:p text:style-name="P12">DADOS BIOGRÁFICOS</text:p>
      <text:p text:style-name="P15"><text:span text:style-name="T5">Nelson Rubi Koetz, nasceu no dia <text:s/>01 de junho de 1931,na cidade de São leopoldo. Filho de Afonso Koetz e Olinda Koetz. <text:s/>Foi casado com Hélia Koetz e tiveram <text:s/>quatro filhos.</text:span></text:p>
      <text:p text:style-name="P15"><text:span text:style-name="T5">Koetz, residiu em Santa Maria do Butiá, no Bairro Lomba Grande em Novo Hamburgo. Onde exerceu suas atividades como agricultor e pecuarista , criando bovinos equinos, suínos e outros animais de pequeno porte, e também <text:s/>produzia <text:s/>farinha de mandioca.</text:span></text:p>
      <text:p text:style-name="P15"><text:span text:style-name="T5">Importante destacar ainda sua atuação como líder comunitário, auxiliando as escolas e igrejas locais.</text:span></text:p>
      <text:p text:style-name="P15"><text:span text:style-name="T5">Em 21 de agosto de 2001, faleceu deixando um legado de muito e trabalho e dedicação ao comunidade hamburguense, especialmente a do bairro Lomba Grande.</text:span></text:p>
      <text:p text:style-name="P15"><text:span text:style-name="T5">Diante desta exemplar história, entendo ser o senhor Nelson Rubi Koetz merecedor desta homenagem e conclamo os nobres pares ao voto favorável</text:span><text:span text:style-name="T2">. </text:span></text:p>
      <text:p text:style-name="P14">Novo Hamburgo, 10 de abril de 2013.</text:p>
      <text:p text:style-name="P16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1" meta:character-count="14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