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e4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7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475" style:font-weight-asian="bold" style:font-weight-complex="bold"/>
    </style:style>
    <style:style style:name="T4" style:family="text">
      <style:text-properties officeooo:rsid="000be475"/>
    </style:style>
    <style:style style:name="T5" style:family="text">
      <style:text-properties fo:font-style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be475" style:font-style-asian="normal" style:font-style-complex="normal"/>
    </style:style>
    <style:style style:name="T8" style:family="text">
      <style:text-properties fo:font-style="normal" style:font-name-asian="Arial" style:language-asian="pt" style:country-asian="BR" style:font-style-asian="normal" style:font-name-complex="Arial" style:font-style-complex="normal"/>
    </style:style>
    <style:style style:name="T9" style:family="text">
      <style:text-properties style:font-style-asian="normal"/>
    </style:style>
    <style:style style:name="T10" style:family="text">
      <style:text-properties style:font-style-complex="normal"/>
    </style:style>
    <style:style style:name="T11" style:family="text">
      <style:text-properties officeooo:rsid="000be475" style:font-style-complex="normal"/>
    </style:style>
    <style:style style:name="T12" style:family="text">
      <style:text-properties style:font-name-asian="Arial"/>
    </style:style>
    <style:style style:name="T13" style:family="text">
      <style:text-properties style:language-asian="pt" style:country-asian="BR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MENDA Nº 1 AO PROJETO DE EMENDA À LEI ORGÂNICA Nº 1/2013</text:p>
      <text:p text:style-name="P10">Dá nova redação ao art. 1º <text:span text:style-name="T4">do Projeto de Emenda à Lei Orgânica nº 1/2013</text:span>.</text:p>
      <text:p text:style-name="P12">"<text:tab/> . . . . . . . . . . . . . . . . . . . . . . . . . . . . . . . . . . . . . . . . . . . . . . . . . . . . .</text:p>
      <text:p text:style-name="P6"><text:span text:style-name="T2">Art. 1º</text:span><text:span text:style-name="T3"><text:tab/></text:span>O art. 13 da Lei Orgânica Municipal passa a vigorar com a seguinte redação:</text:p>
      <text:p text:style-name="P13"><text:span text:style-name="T6">“Art. 13</text:span><text:span text:style-name="T7">.<text:tab/></text:span><text:span text:style-name="T6">A Câmara Municipal, independente de convocação, reunir-se-á em sessão legislativa ordinária, na sede do Município, de 20 de janeiro a 20 de dezembro, em dias e horários estabelecidos no Regimento Interno.</text:span><text:span text:style-name="T7"><text:tab/></text:span><text:span text:style-name="T7"><text:tab/></text:span><text:span text:style-name="T7"><text:tab/><text:tab/><text:tab/></text:span><text:span text:style-name="T7"> </text:span><text:span text:style-name="T7"><text:s text:c="3"/></text:span><text:span text:style-name="T7"><text:s text:c="2"/></text:span><text:span text:style-name="T7"><text:s/></text:span><text:span text:style-name="T7"><text:s/></text:span><text:span text:style-name="T7"><text:s text:c="2"/></text:span><text:span text:style-name="T7"><text:s/></text:span><text:span text:style-name="T6">(NR)</text:span></text:p>
      <text:p text:style-name="P14">Parágrafo <text:span text:style-name="T4">ú</text:span>nico.<text:span text:style-name="T4"><text:tab/></text:span>Se o dia 20 de janeiro coincidir com o dia da primeira Sessão Ordinária do ano, a realização desta será transferida para o dia pertinente subsequente.<text:span text:style-name="T6">”</text:span><text:span text:style-name="T7"><text:tab/><text:tab/><text:tab/><text:tab/><text:tab/> <text:s text:c="10"/>(AC)</text:span></text:p>
      <text:p text:style-name="P11">. . . . . . . . . . . . . . . . . . . . . . . . . . . . . . . . . . . . . . . . . . . . . . . . <text:span text:style-name="T4"><text:tab/><text:tab/> <text:s text:c="8"/>"</text:span></text:p>
      <text:p text:style-name="P7">Novo Hamburgo, 11 de abril de 2013.</text:p>
      <text:p text:style-name="P15"><text:span text:style-name="T8">Vereador 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4:57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89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usr/lib/openoffice/share/template/pt-BR/CMNH/ped-provid.odt" meta:date="2010-09-29T13:22:32"/>
  </office:meta>
</office:document-meta>
</file>