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4c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MENDA Nº <text:span text:style-name="T3">2</text:span> AO PROJETO DE EMENDA À LEI ORGÂNICA Nº 1/2013</text:p>
      <text:p text:style-name="P11">Dá nova redação ao art. 1º do Projeto de Emenda à Lei Orgânica nº 1/2013.</text:p>
      <text:p text:style-name="P10">"<text:tab/> . . . . . . . . . . . . . . . . . . . . . . . . . . . . . . . . . . . . . . . . . . . . . . . . . . . . .<text:span text:style-name="T3"> . . . . . . . . .</text:span></text:p>
      <text:p text:style-name="P6"><text:span text:style-name="T2">Art. 1º</text:span><text:span text:style-name="T2"><text:tab/></text:span>O art. 13 da Lei Orgânica Municipal passa a vigorar com a seguinte redação:</text:p>
      <text:p text:style-name="P13"><text:span text:style-name="T3">"</text:span>Art. 13.<text:tab/>A Câmara Municipal, independente de convocação, reunir-se-á em sessão legislativa ordinária, na sede do Município, de 1<text:span text:style-name="T3">º</text:span> de fevereiro a 23 de dezembro, em dias e horários estabelecidos no Regimento Interno.<text:span text:style-name="T3">"</text:span><text:tab/><text:tab/><text:tab/><text:tab/> <text:s text:c="10"/>(NR)</text:p>
      <text:p text:style-name="P7">. . . . . . . . . . . . . . . . . . . . . . . . . . . . . . . . . . . . . . . . . . . . . . . . <text:tab/><text:tab/> <text:s text:c="8"/>"</text:p>
      <text:p text:style-name="P8">Novo Hamburgo, 11 de abril de 2013.</text:p>
      <text:p text:style-name="P12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1T16:06:46.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69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usr/lib/openoffice/share/template/pt-BR/CMNH/ped-provid.odt" meta:date="2010-09-29T13:22:32"/>
  </office:meta>
</office:document-meta>
</file>