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799cm" fo:margin-bottom="0cm" fo:text-align="center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dd1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style="normal" fo:font-weight="normal" officeooo:paragraph-rsid="000dd16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style="normal" fo:font-weight="normal" officeooo:paragraph-rsid="000dd16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d164" style:font-weight-asian="bold" style:font-weight-complex="bold"/>
    </style:style>
    <style:style style:name="T4" style:family="text">
      <style:text-properties officeooo:rsid="000c4cd2"/>
    </style:style>
    <style:style style:name="T5" style:family="text">
      <style:text-properties officeooo:rsid="000dd1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MENDA Nº <text:span text:style-name="T5">3</text:span> AO PROJETO DE EMENDA À LEI ORGÂNICA Nº 1/2013</text:p>
      <text:p text:style-name="P10"><text:span text:style-name="T5">Dá nova redação ao</text:span> art. <text:span text:style-name="T5">2</text:span>º do Projeto de Emenda à Lei Orgânica nº 1/2013.</text:p>
      <text:p text:style-name="P9">"<text:tab/> . . . . . . . . . . . . . . . . . . . . . . . . . . . . . . . . . . . . . . . . . . . . . . . . . . . . .<text:span text:style-name="T4"> . . . . . . . . .</text:span></text:p>
      <text:p text:style-name="P12"><text:span text:style-name="T2">Art. </text:span><text:span text:style-name="T3">2</text:span><text:span text:style-name="T2">º<text:tab/></text:span>O art. <text:span text:style-name="T5">§ 2º do art. 15 da Lei Orgânica Municipal</text:span> passa a vigorar com a seguinte redação:</text:p>
      <text:p text:style-name="P13"><text:span text:style-name="T4">"</text:span>Art. 1<text:span text:style-name="T5">5</text:span>.<text:tab/><text:span text:style-name="T5">............................................................................</text:span></text:p>
      <text:p text:style-name="P14"><text:span text:style-name="T5">§ 2º<text:tab/>Para as reuniões extraordinárias, a convocação dos Vereadores será pessoal e por escrito, com antecedência mínima de 72 (setenta e duas) horas.</text:span></text:p>
      <text:p text:style-name="P14"><text:span text:style-name="T5">.................................................................</text:span><text:span text:style-name="T4">"</text:span><text:tab/><text:span text:style-name="T5"> <text:s text:c="10"/></text:span>(NR)</text:p>
      <text:p text:style-name="P6">. . . . . . . . . . . . . . . . . . . . . . . . . . . . . . . . . . . . . . . . . . . . . . . . <text:tab/><text:tab/> <text:s text:c="8"/>"</text:p>
      <text:p text:style-name="P7">Novo Hamburgo, 1<text:span text:style-name="T5">7</text:span> de abril de 2013.</text:p>
      <text:p text:style-name="P11">Vereador <text:span text:style-name="T5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7T17:19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7" meta:character-count="12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usr/lib/openoffice/share/template/pt-BR/CMNH/ped-provid.odt" meta:date="2010-09-29T13:22:32"/>
  </office:meta>
</office:document-meta>
</file>