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11a602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02836" officeooo:paragraph-rsid="011a602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c9355" officeooo:paragraph-rsid="011a60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011a36" officeooo:paragraph-rsid="011a6022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100264d" officeooo:paragraph-rsid="011a602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39a6bf" officeooo:paragraph-rsid="015e9c18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af761a" officeooo:paragraph-rsid="011a6022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af761a" officeooo:paragraph-rsid="015e9c1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aedb5f"/>
    </style:style>
    <style:style style:name="T4" style:family="text">
      <style:text-properties officeooo:rsid="00af761a"/>
    </style:style>
    <style:style style:name="T5" style:family="text">
      <style:text-properties officeooo:rsid="00ba7b08"/>
    </style:style>
    <style:style style:name="T6" style:family="text">
      <style:text-properties officeooo:rsid="0100264d"/>
    </style:style>
    <style:style style:name="T7" style:family="text">
      <style:text-properties officeooo:rsid="00ffb0b1"/>
    </style:style>
    <style:style style:name="T8" style:family="text">
      <style:text-properties officeooo:rsid="01011a36"/>
    </style:style>
    <style:style style:name="T9" style:family="text">
      <style:text-properties officeooo:rsid="0141dbb6"/>
    </style:style>
    <style:style style:name="T10" style:family="text">
      <style:text-properties officeooo:rsid="0143b148"/>
    </style:style>
    <style:style style:name="T11" style:family="text">
      <style:text-properties fo:font-weight="bold" officeooo:rsid="0143b148" style:font-weight-asian="bold" style:font-weight-complex="bold"/>
    </style:style>
    <style:style style:name="T12" style:family="text">
      <style:text-properties fo:font-weight="bold" officeooo:rsid="015392eb" style:font-weight-asian="bold" style:font-weight-complex="bold"/>
    </style:style>
    <style:style style:name="T13" style:family="text">
      <style:text-properties fo:font-weight="bold" officeooo:rsid="0155ac32" style:font-weight-asian="bold" style:font-weight-complex="bold"/>
    </style:style>
    <style:style style:name="T14" style:family="text">
      <style:text-properties fo:font-weight="bold" officeooo:rsid="01591d23" style:font-weight-asian="bold" style:font-weight-complex="bold"/>
    </style:style>
    <style:style style:name="T15" style:family="text">
      <style:text-properties fo:font-weight="bold" officeooo:rsid="015e9c18" style:font-weight-asian="bold" style:font-weight-complex="bold"/>
    </style:style>
    <style:style style:name="T16" style:family="text">
      <style:text-properties officeooo:rsid="0144cfce"/>
    </style:style>
    <style:style style:name="T17" style:family="text">
      <style:text-properties officeooo:rsid="014e7eb9"/>
    </style:style>
    <style:style style:name="T18" style:family="text">
      <style:text-properties officeooo:rsid="0151c976"/>
    </style:style>
    <style:style style:name="T19" style:family="text">
      <style:text-properties officeooo:rsid="015392eb"/>
    </style:style>
    <style:style style:name="T20" style:family="text">
      <style:text-properties officeooo:rsid="01548e33"/>
    </style:style>
    <style:style style:name="T21" style:family="text">
      <style:text-properties officeooo:rsid="0155ac32"/>
    </style:style>
    <style:style style:name="T22" style:family="text">
      <style:text-properties officeooo:rsid="01591d23"/>
    </style:style>
    <style:style style:name="T23" style:family="text">
      <style:text-properties officeooo:rsid="015e9c18"/>
    </style:style>
    <style:style style:name="T24" style:family="text">
      <style:text-properties style:use-window-font-color="true" fo:language="pt" fo:country="BR" officeooo:rsid="001a6bdd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27f93d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17be92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officeooo:rsid="013b48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22">3</text:span><text:span text:style-name="T23">75</text:span>/201<text:span text:style-name="T5">3</text:span><text:tab/><text:tab/><text:tab/><text:tab/><text:tab/> <text:s text:c="9"/>Novo Hamburgo, <text:span text:style-name="T23">23</text:span> de <text:span text:style-name="T18">abril</text:span> de 201<text:span text:style-name="T3">3</text:span>.</text:p>
      <text:p text:style-name="P12"/>
      <text:p text:style-name="P8"/>
      <text:p text:style-name="P8"/>
      <text:p text:style-name="P8"/>
      <text:p text:style-name="P18"><text:span text:style-name="T23">À</text:span><text:span text:style-name="T27"> </text:span><text:span text:style-name="T23">Senhora</text:span></text:p>
      <text:p text:style-name="P19"><text:span text:style-name="T23">Carla Bertinatto</text:span></text:p>
      <text:p text:style-name="P19"><text:span text:style-name="T23">Diretora de Compras e Licitações</text:span></text:p>
      <text:p text:style-name="P11">Prefeit<text:span text:style-name="T23">ura</text:span> Municipal</text:p>
      <text:p text:style-name="P9">Novo Hamburgo - RS</text:p>
      <text:p text:style-name="P10"/>
      <text:p text:style-name="P6"/>
      <text:p text:style-name="P6"/>
      <text:p text:style-name="P6"/>
      <text:p text:style-name="P6"/>
      <text:p text:style-name="P6"/>
      <text:p text:style-name="P6"><text:span text:style-name="T4">Senhor</text:span><text:span text:style-name="T23">a Diretora</text:span>:</text:p>
      <text:p text:style-name="P17"><text:span text:style-name="T23">Comunic</text:span><text:span text:style-name="T9">amos a </text:span><text:span text:style-name="T23">aprovação </text:span><text:span text:style-name="T21">do Requerimento nº </text:span><text:span text:style-name="T13">3</text:span><text:span text:style-name="T14">6</text:span><text:span text:style-name="T15">8</text:span><text:span text:style-name="T13">/2013</text:span><text:span text:style-name="T21">, de autoria do</text:span><text:span text:style-name="T23">s</text:span><text:span text:style-name="T21"> Vereador</text:span><text:span text:style-name="T23">es Raul Cassel, Issur Koch, Gerson Peteffi, Inspetor Luz, Jorge Tatsch, <text:s/>Cristiano Coller e Sergio Hanich, que “Requerem que seja convocada a senhora Carla Bertinatto, Diretora de Compras e Licitações de Novo Hamburgo, para comparecer à Sessão Ordinária de 25 de abril de 2013.”</text:span></text:p>
      <text:p text:style-name="P17"><text:span text:style-name="T23">Desta forma, convocamos Vossa Senhoria para comparecer à Sessão Ordinária do dia </text:span><text:span text:style-name="T15">25 de abril, às 15 horas</text:span><text:span text:style-name="T23">, </text:span><text:span text:style-name="T24">a fim de </text:span><text:span text:style-name="T25">prestar esclarecimentos sobre seu possível envolvimento em atividades cujo resultados estão sendo investigados pelo Ministério Público (Operação Capivara)</text:span><text:span text:style-name="T26">.</text:span></text:p>
      <text:p text:style-name="P16">Atenciosamente,</text:p>
      <text:p text:style-name="P7"/>
      <text:p text:style-name="P7"/>
      <text:p text:style-name="P13"/>
      <text:p text:style-name="P14"><text:span text:style-name="T22">ANTONIO LUCAS</text:span>, </text:p>
      <text:p text:style-name="P15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2">/</text:span><text:span text:style-name="T2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3-26T13:15: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95" meta:character-count="12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