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5e16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40d58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98b65" officeooo:paragraph-rsid="01798b6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officeooo:paragraph-rsid="01798b65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7815e7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98b65" officeooo:paragraph-rsid="017f4a8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7f05" style:font-weight-asian="normal" style:font-weight-complex="normal"/>
    </style:style>
    <style:style style:name="T3" style:family="text">
      <style:text-properties fo:font-weight="normal" officeooo:rsid="014c840d" style:font-weight-asian="normal" style:font-weight-complex="normal"/>
    </style:style>
    <style:style style:name="T4" style:family="text">
      <style:text-properties fo:font-weight="normal" officeooo:rsid="0167f6b3" style:font-weight-asian="normal" style:font-weight-complex="normal"/>
    </style:style>
    <style:style style:name="T5" style:family="text">
      <style:text-properties fo:font-weight="normal" officeooo:rsid="017815e7" style:font-weight-asian="normal" style:font-weight-complex="normal"/>
    </style:style>
    <style:style style:name="T6" style:family="text">
      <style:text-properties fo:font-weight="normal" officeooo:rsid="01124332" style:font-weight-asian="normal" style:font-weight-complex="normal"/>
    </style:style>
    <style:style style:name="T7" style:family="text">
      <style:text-properties fo:font-weight="normal" officeooo:rsid="00bb1479" style:font-weight-asian="normal" style:font-weight-complex="normal"/>
    </style:style>
    <style:style style:name="T8" style:family="text">
      <style:text-properties fo:font-weight="normal" officeooo:rsid="0150d6f2" style:font-weight-asian="normal" style:font-weight-complex="normal"/>
    </style:style>
    <style:style style:name="T9" style:family="text">
      <style:text-properties fo:font-weight="normal" officeooo:rsid="015e5182" style:font-weight-asian="normal" style:font-weight-complex="normal"/>
    </style:style>
    <style:style style:name="T10" style:family="text">
      <style:text-properties fo:font-weight="normal" officeooo:rsid="01798b65" style:font-weight-asian="normal" style:font-weight-complex="normal"/>
    </style:style>
    <style:style style:name="T11" style:family="text">
      <style:text-properties fo:font-weight="normal" officeooo:rsid="017c6fcd" style:font-weight-asian="normal" style:font-weight-complex="normal"/>
    </style:style>
    <style:style style:name="T12" style:family="text">
      <style:text-properties fo:font-weight="normal" officeooo:rsid="017f4a8d" style:font-weight-asian="normal" style:font-weight-complex="normal"/>
    </style:style>
    <style:style style:name="T13" style:family="text">
      <style:text-properties officeooo:rsid="008a0f1e"/>
    </style:style>
    <style:style style:name="T14" style:family="text">
      <style:text-properties officeooo:rsid="00aedb5f"/>
    </style:style>
    <style:style style:name="T15" style:family="text">
      <style:text-properties officeooo:rsid="00ba7b08"/>
    </style:style>
    <style:style style:name="T16" style:family="text">
      <style:text-properties officeooo:rsid="010744cb"/>
    </style:style>
    <style:style style:name="T17" style:family="text">
      <style:text-properties style:use-window-font-color="true" style:font-name="Nimbus Roman No9 L" fo:language="pt" fo:country="BR" fo:font-weight="normal" officeooo:rsid="01798b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15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3531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17f4a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315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156878e"/>
    </style:style>
    <style:style style:name="T23" style:family="text">
      <style:text-properties officeooo:rsid="00f02836"/>
    </style:style>
    <style:style style:name="T24" style:family="text">
      <style:text-properties officeooo:rsid="0171e8e9"/>
    </style:style>
    <style:style style:name="T25" style:family="text">
      <style:text-properties officeooo:rsid="017815e7"/>
    </style:style>
    <style:style style:name="T26" style:family="text">
      <style:text-properties officeooo:rsid="01798b65"/>
    </style:style>
    <style:style style:name="T27" style:family="text">
      <style:text-properties officeooo:rsid="017c6fcd"/>
    </style:style>
    <style:style style:name="T28" style:family="text">
      <style:text-properties officeooo:rsid="017f4a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5">3</text:span><text:span text:style-name="T27">9</text:span><text:span text:style-name="T28">4</text:span>/201<text:span text:style-name="T15">3</text:span><text:tab/><text:tab/><text:tab/><text:tab/><text:tab/> <text:s text:c="9"/>Novo Hamburgo, <text:span text:style-name="T25">2</text:span><text:span text:style-name="T27">6</text:span> de <text:span text:style-name="T22">abril</text:span> de 201<text:span text:style-name="T14">3</text:span>.</text:p>
      <text:p text:style-name="P20"/>
      <text:p text:style-name="P18"/>
      <text:p text:style-name="P19"/>
      <text:p text:style-name="P10">A<text:span text:style-name="T28">o</text:span> S<text:span text:style-name="T28">enhor</text:span></text:p>
      <text:p text:style-name="P22"><text:span text:style-name="T28">André Luiz Thomas</text:span></text:p>
      <text:p text:style-name="P9"><text:span text:style-name="T25">Rua </text:span><text:span text:style-name="T28">Javari, 400</text:span></text:p>
      <text:p text:style-name="P22"><text:span text:style-name="T28">Bairro São José</text:span></text:p>
      <text:p text:style-name="P7"><text:span text:style-name="T28">NOVO HAMBURGO</text:span><text:span text:style-name="T23"> - RS</text:span></text:p>
      <text:p text:style-name="P8">93<text:span text:style-name="T28">534</text:span><text:span text:style-name="T26">-</text:span><text:span text:style-name="T28">18</text:span><text:span text:style-name="T26">0</text:span></text:p>
      <text:p text:style-name="P6"/>
      <text:p text:style-name="P21"/>
      <text:p text:style-name="P21"/>
      <text:p text:style-name="P21"/>
      <text:p text:style-name="P21"/>
      <text:p text:style-name="P11"><text:span text:style-name="T16">Prezad</text:span><text:span text:style-name="T26">o </text:span><text:span text:style-name="T16">Senhor</text:span>:</text:p>
      <text:p text:style-name="P16"><text:span text:style-name="T2">Encaminhamos a Vossa Senhoria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4">3</text:span><text:span text:style-name="T12">81</text:span><text:span text:style-name="T6">/</text:span><text:span text:style-name="T2">201</text:span><text:span text:style-name="T7">3</text:span><text:span text:style-name="T2">, de autoria d</text:span><text:span text:style-name="T8">o</text:span><text:span text:style-name="T2"> vereador </text:span><text:span text:style-name="T10">Naasom Luciano</text:span><text:span text:style-name="T9">,</text:span><text:span text:style-name="T2"> que “</text:span><text:span text:style-name="T18">Requer Voto de Pesar pelo falecimento </text:span><text:span text:style-name="T19">d</text:span><text:span text:style-name="T20">a</text:span><text:span text:style-name="T19"> Sr</text:span><text:span text:style-name="T20">a. Toni Thomas</text:span>”<text:span text:style-name="T2">.</text:span></text:p>
      <text:p text:style-name="P17">Ao ensejo, externamos nosso sentimento de solidariedade à família enlutada.</text:p>
      <text:p text:style-name="P12">Atenciosamente,</text:p>
      <text:p text:style-name="P11"/>
      <text:p text:style-name="P11"/>
      <text:p text:style-name="P13"/>
      <text:p text:style-name="P14"><text:span text:style-name="T24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6">RR</text:span><text:span text:style-name="T1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5:14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-25-04/sessão%2018-04/sessão%2016-04/sessão%2016-04/sessão%2028-03/usr/lib/openoffice/share/template/pt-BR/CMNH/ped-provid.odt" meta:date="2010-09-29T13:22:32"/>
  </office:meta>
</office:document-meta>
</file>