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e7cc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e7cc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.423cm" fo:line-height="150%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78ba" officeooo:paragraph-rsid="001ef37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b969" officeooo:paragraph-rsid="00216d82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text-properties style:font-name="Nimbus Roman No9 L" officeooo:rsid="001fb969" officeooo:paragraph-rsid="00216d82"/>
    </style:style>
    <style:style style:name="P12" style:family="paragraph" style:parent-style-name="Standard">
      <style:text-properties style:font-name="Nimbus Roman No9 L" officeooo:rsid="0021cfa7" officeooo:paragraph-rsid="00216d82"/>
    </style:style>
    <style:style style:name="P13" style:family="paragraph" style:parent-style-name="Standard">
      <style:text-properties style:font-name="Nimbus Roman No9 L" officeooo:rsid="002376ba" officeooo:paragraph-rsid="002376ba"/>
    </style:style>
    <style:style style:name="P14" style:family="paragraph" style:parent-style-name="Standard">
      <style:text-properties style:font-name="Nimbus Roman No9 L" officeooo:rsid="002376ba" officeooo:paragraph-rsid="00249786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d999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2376b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officeooo:paragraph-rsid="002b1f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9997"/>
    </style:style>
    <style:style style:name="T3" style:family="text">
      <style:text-properties officeooo:rsid="001ef37e"/>
    </style:style>
    <style:style style:name="T4" style:family="text">
      <style:text-properties style:language-asian="pt" style:country-asian="BR"/>
    </style:style>
    <style:style style:name="T5" style:family="text">
      <style:text-properties officeooo:rsid="00249786" style:language-asian="pt" style:country-asian="BR"/>
    </style:style>
    <style:style style:name="T6" style:family="text">
      <style:text-properties officeooo:rsid="002b1f68" style:language-asian="pt" style:country-asian="BR"/>
    </style:style>
    <style:style style:name="T7" style:family="text">
      <style:text-properties officeooo:rsid="00216d82"/>
    </style:style>
    <style:style style:name="T8" style:family="text">
      <style:text-properties officeooo:rsid="002376ba"/>
    </style:style>
    <style:style style:name="T9" style:family="text">
      <style:text-properties officeooo:rsid="00249786"/>
    </style:style>
    <style:style style:name="T10" style:family="text">
      <style:text-properties officeooo:rsid="0024f20f"/>
    </style:style>
    <style:style style:name="T11" style:family="text">
      <style:text-properties officeooo:rsid="0026cc38"/>
    </style:style>
    <style:style style:name="T12" style:family="text">
      <style:text-properties officeooo:rsid="002856a6"/>
    </style:style>
    <style:style style:name="T13" style:family="text">
      <style:text-properties officeooo:rsid="00296235"/>
    </style:style>
    <style:style style:name="T14" style:family="text">
      <style:text-properties style:use-window-font-color="true" fo:language="pt" fo:country="BR" officeooo:rsid="002376b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9623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6cc3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856a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62b6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font-name="Nimbus Roman No9 L" officeooo:rsid="002b1f68"/>
    </style:style>
    <style:style style:name="T20" style:family="text">
      <style:text-properties officeooo:rsid="002b1f68"/>
    </style:style>
    <style:style style:name="T21" style:family="text">
      <style:text-properties style:font-name="Nimbus Roman No9 L" officeooo:rsid="002b1f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1">3</text:span><text:span text:style-name="T20">9</text:span><text:span text:style-name="T11">5</text:span>/201<text:span text:style-name="T2">3</text:span> <text:s text:c="66"/>Novo Hamburgo, <text:span text:style-name="T20">24</text:span><text:span text:style-name="T2"> de </text:span><text:span text:style-name="T9">abril</text:span><text:span text:style-name="T2"> de 2013</text:span>.</text:p>
      <text:p text:style-name="P7"/>
      <text:p text:style-name="P7"/>
      <text:p text:style-name="P7"/>
      <text:p text:style-name="P11">Ao</text:p>
      <text:p text:style-name="P12">Ex<text:span text:style-name="T12">celentíssimo</text:span> S<text:span text:style-name="T12">enhor</text:span> </text:p>
      <text:p text:style-name="P14"><text:span text:style-name="T9">JOSÉ LU</text:span><text:span text:style-name="T10">I</text:span><text:span text:style-name="T9">S LAUERMANN</text:span></text:p>
      <text:p text:style-name="P13">Prefeito Municipal </text:p>
      <text:p text:style-name="P8"><text:span text:style-name="T8">NOVO HAMBURGO</text:span> – RS</text:p>
      <text:p text:style-name="P8"/>
      <text:p text:style-name="P9"/>
      <text:p text:style-name="P15"/>
      <text:p text:style-name="P15"/>
      <text:p text:style-name="P15"/>
      <text:p text:style-name="P15"/>
      <text:p text:style-name="P7"/>
      <text:p text:style-name="P17"><text:span text:style-name="T13">Excelentíssimo </text:span><text:span text:style-name="T3">Senhor </text:span><text:span text:style-name="T7">Pre</text:span><text:span text:style-name="T8">feito</text:span>:</text:p>
      <text:p text:style-name="P17"/>
      <text:p text:style-name="P21"><text:span text:style-name="T19">Cumpre-nos encaminhar a Lei nº 2.538, de 24 de abril de 2013, promulgada pela Câmara, que “</text:span><text:span text:style-name="T19">Reconhece como política pública de Prevenção às Drogas no município de Novo Hamburgo, o Programa Educacional de Resistência às Drogas - PROERD, organizado e realizado pela Brigada Militar e autoriza apoiar efetivamente seu desenvolvimento.”.</text:span></text:p>
      <text:p text:style-name="P19"/>
      <text:p text:style-name="P17">Atenciosamente,</text:p>
      <text:p text:style-name="P17"/>
      <text:p text:style-name="P17"/>
      <text:p text:style-name="P17"><text:span text:style-name="T9">ANTONIO LUCAS</text:span>,</text:p>
      <text:p text:style-name="P18"><text:span text:style-name="T2">Presidente</text:span>.</text:p>
      <text:p text:style-name="P17"/>
      <text:p text:style-name="P17"/>
      <text:p text:style-name="P20"/>
      <text:p text:style-name="P10"/>
      <text:p text:style-name="P10"/>
      <text:p text:style-name="P6"/>
      <text:p text:style-name="P6"/>
      <text:p text:style-name="P6"/>
      <text:p text:style-name="P6"/>
      <text:p text:style-name="P6"><text:span text:style-name="T4">/</text:span>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e7c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e7c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4-24T18:10:39</dc:date>
    <meta:printed-by>Maria Gerhard</meta:printed-by>
    <meta:print-date>2013-03-19T16:40:19</meta:print-date>
    <dc:language>pt-BR</dc:language>
    <meta:editing-cycles>71</meta:editing-cycles>
    <meta:editing-duration>PT04H15M19S</meta:editing-duration>
    <meta:document-statistic meta:table-count="0" meta:image-count="1" meta:object-count="0" meta:page-count="1" meta:paragraph-count="18" meta:word-count="150" meta:character-count="9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