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15d5e7" officeooo:paragraph-rsid="0015d5e7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2.499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15d5e7" officeooo:paragraph-rsid="0015d5e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keep-together="always" fo:text-indent="4.001cm" style:auto-text-indent="false"/>
      <style:text-properties style:font-name="Nimbus Roman No9 L" fo:font-size="12pt" fo:font-weight="normal" officeooo:rsid="0015d5e7" officeooo:paragraph-rsid="0015d5e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2cm" fo:text-align="justify" style:justify-single-word="false" fo:keep-together="always" fo:text-indent="4.001cm" style:auto-text-indent="false"/>
      <style:text-properties style:font-name="Nimbus Roman No9 L" fo:font-size="12pt" fo:font-weight="normal" officeooo:rsid="0015d5e7" officeooo:paragraph-rsid="0015d5e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4.001cm" style:auto-text-indent="false"/>
      <style:text-properties style:font-name="Nimbus Roman No9 L" fo:font-size="12pt" fo:font-weight="normal" officeooo:rsid="0015d5e7" officeooo:paragraph-rsid="0015d5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4.001cm" style:auto-text-indent="false"/>
      <style:text-properties style:font-name="Nimbus Roman No9 L" fo:font-size="12pt" fo:font-weight="normal" officeooo:rsid="0015d5e7" officeooo:paragraph-rsid="001c215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15d5e7" officeooo:paragraph-rsid="0015d5e7" style:font-size-asian="12pt" style:font-weight-asian="normal" style:font-size-complex="12pt" style:font-weight-complex="normal"/>
    </style:style>
    <style:style style:name="T1" style:family="text">
      <style:text-properties officeooo:rsid="00170ff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c22a"/>
    </style:style>
    <style:style style:name="T4" style:family="text">
      <style:text-properties officeooo:rsid="001937fa"/>
    </style:style>
    <style:style style:name="T5" style:family="text">
      <style:text-properties officeooo:rsid="001a6983"/>
    </style:style>
    <style:style style:name="T6" style:family="text">
      <style:text-properties officeooo:rsid="001c2159"/>
    </style:style>
    <style:style style:name="T7" style:family="text">
      <style:text-properties officeooo:rsid="001d08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8">Senhor Presidente,</text:p>
      <text:p text:style-name="P8">Senhores Vereadores,</text:p>
      <text:p text:style-name="P9">Senhora Vereadora:</text:p>
      <text:p text:style-name="P10">Segundo dados estatísticos, em nosso país, apenas 36% dos jovens entre 15 e 24 anos têm emprego, outros 22% já trabalharam, mas estão desempregados atualmente; na média, os jovens demoram 15 meses para conseguir o primeiro emprego ou uma nova ocupação nas regiões metropolitanas. No total, 66% deles precisam trabalhar porque todo o seu ganho, ou parte dele, complementa a renda familiar. O índice de desemprego entre brasileiros de 15 a 24 anos é de 17,8% em relação aos 22,2 milhões de jovens economicamente ativos, ou seja, ocupados ou que procuram por uma oportunidade profissional. (Fonte de pesquisa: IBGE – Instituto Brasileiro de Geografia e Estatística). </text:p>
      <text:p text:style-name="P10">Os jovens estão entre os que mais sofrem com a falta de adequação dos programas de proteção ao desemprego e a pobreza. Do total do dinheiro usado para pagar o seguro- desemprego em 2000, apenas 23% foram destinados para pessoas com até 24 anos de idade. E é justamente nessa faixa que está concentrada a maior taxa de desemprego do país, de 49,8%”. Relatório organizado pela Organização Internacional do Trabalho (OIT) em parceria com o Conselho Nacional de Juventude (CONJUVE) apontou que a taxa de desemprego entre jovens no Brasil é 3,2 vezes superior à registrada entre adultos. </text:p>
      <text:p text:style-name="P10">A situação instável de emprego e desemprego também é sentida em nossa realidade local; precisamos urgentemente de uma Política Municipal concreta que vise este enfrentamento. </text:p>
      <text:p text:style-name="P10">A falta de oportunidades de emprego é apontada como um problema social relevante, principalmente, nos espaços e encontros com a <text:span text:style-name="T6">j</text:span>uventude,<text:span text:style-name="T6"> onde</text:span> esta tem demonstrado estar sintonizada com este grande desafio que é a transição para o mundo do trabalho.</text:p>
      <text:p text:style-name="P10"><text:span text:style-name="T6">A proposição</text:span> ora apresentad<text:span text:style-name="T6">a</text:span> <text:span text:style-name="T3">lança motivação para que o Município crie um programa de estímulo ao primeiro emprego para os jovens</text:span>. O primeiro emprego soa como algo quase impossível na vida não só daqueles que não tiveram condições de acesso a uma educação profissional de qualidade, mas também aos inúmeros<text:span text:style-name="T3"> jovens</text:span> que<text:span text:style-name="T3">,</text:span> através de<text:span text:style-name="T3"> uma</text:span> <text:span text:style-name="T3">f</text:span>ormação <text:span text:style-name="T3">t</text:span>écnico-<text:span text:style-name="T3">p</text:span>rofissional<text:span text:style-name="T6">,</text:span> conseguiram galgar um diploma <text:span text:style-name="T4">t</text:span>écnico, porém aguardam ansiosamente a realização deste grande sonho. </text:p>
      <text:p text:style-name="P10"><text:soft-page-break/>A garantia de acesso ao primeiro emprego é<text:span text:style-name="T6">,</text:span> sem d<text:span text:style-name="T6">ú</text:span>vida<text:span text:style-name="T6">,</text:span> uma das principais medidas a ser tomada pelos <text:span text:style-name="T5">g</text:span>overnantes para diminuir a desigualdade social, por abrir novas perspectivas para os <text:span text:style-name="T5">j</text:span>ovens. O Poder Público deve figurar como parte atuante no amparo aos seus munícipes, e no caso em tela, coloca-se em destaque, a obrigação que tem de garantir que todo jovem qualificado tenha o direito de possuir renda própria, e com isso passe a participar efetivamente da consolidação do seu futuro profissional, além de passar a ser parte integrante da composição da renda familiar. </text:p>
      <text:p text:style-name="P10">É de praxe ser exigida experiência profissional para o ingresso no mercado de trabalho<text:span text:style-name="T6">.</text:span> <text:span text:style-name="T6">C</text:span>om a aprovação deste <text:span text:style-name="T5">p</text:span>rojeto<text:span text:style-name="T6">,</text:span> essa política de constrangimento e exclusão vivenciada pelos <text:span text:style-name="T5">j</text:span>ovens no momento da procura de vagas deixaria de existir, uma vez que não se pode exigir experiência de quem nunca teve a oportunidade de sequer ter seu primeiro emprego<text:span text:style-name="T6">. Também é sabido que, mesmo quando o jovem já desenvolveu atividades laborais, estas se</text:span> resumem a trabalhos informais e esporádicos, expostos a inseguranças e sem nenhuma fiscalização. </text:p>
      <text:p text:style-name="P10">Este <text:span text:style-name="T5">p</text:span>rojeto reforça a certeza de que o Programa Primeiro Emprego é uma experiência salutar na vida de todo cidadão, em especial daqueles cuja condição social depende urgentemente desse amparo<text:span text:style-name="T6">. A</text:span>lém disso, é uma certeza de que a realidade social do nosso País será melhorada a partir das ações que elegermos como nossas com o intuito de transformar a realidade social do nosso município. </text:p>
      <text:p text:style-name="P11">Outrossim, <text:span text:style-name="T4">a criação deste programa vislumbra colocar em atividade e dar visibilidade ao Conselho Municipal Pró Geração de Emprego e Renda - COMGER</text:span><text:span text:style-name="T6">, criado pela Lei Municipal nº 61, de 13 de julho de 1998</text:span><text:span text:style-name="T4">, estabelecendo práticas e definindo políticas públicas que atendam à demanda pelo primeiro emprego</text:span>. </text:p>
      <text:p text:style-name="P10"><text:span text:style-name="T6">Assim sendo</text:span>, acredito que a diminuição das desigualdades e exclusões sociais em nosso município devem ser pauta cotidiana das nossas ações e<text:span text:style-name="T6">,</text:span> por isso, conto com aprovação deste <text:span text:style-name="T6">projeto</text:span> pelos nobres pares e<text:span text:style-name="T6">,</text:span> sequencialmente, com a sensibilidade do Prefeito Municipal para sua competente sanção. </text:p>
      <text:p text:style-name="P10">Novo Hamburgo, <text:span text:style-name="T7">25</text:span> de <text:span text:style-name="T7">abril</text:span> de 2013.</text:p>
      <text:p text:style-name="P12">Vereador Naasom Luci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15d5e7" officeooo:paragraph-rsid="0015d5e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d083c"/>
    </style:style>
    <style:style style:name="MT2" style:family="text">
      <style:text-properties officeooo:rsid="00170ff5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JUSTIFICATIVA DO PROJETO DE LEI Nº <text:span text:style-name="MT1">53</text:span>/2013<text:span text:style-name="MT2"><text:tab/><text:tab/><text:tab/>página </text:span><text:span text:style-name="MT2"><text:page-number text:select-page="current">1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3" meta:word-count="768" meta:character-count="48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